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style:font-name-asian="Lucida Sans Unicode2" style:font-size-asian="11pt" style:font-name-complex="Tahoma3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name-asian="Lucida Sans Unicode2" style:font-size-asian="12pt" style:font-name-complex="Tahoma3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800000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style:font-name="Times New Roman" fo:language="pt" fo:country="BR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use-window-font-color="true" style:font-name="Times New Roman" fo:language="pt" fo:country="BR" style:text-underline-style="none" fo:font-weight="normal" style:font-name-asian="Lucida Sans Unicode2" style:language-asian="zxx" style:country-asian="none" style:font-weight-asian="normal" style:font-name-complex="Tahoma3" style:language-complex="pt" style:country-complex="BR" style:font-weight-complex="normal"/>
    </style:style>
    <style:style style:name="T4" style:family="text">
      <style:text-properties style:use-window-font-color="true" style:font-name="Times New Roman" fo:language="pt" fo:country="BR" style:text-underline-style="none" fo:font-weight="bold" style:font-name-asian="Lucida Sans Unicode2" style:language-asian="zxx" style:country-asian="none" style:font-weight-asian="bold" style:font-name-complex="Tahoma3" style:language-complex="pt" style:country-complex="BR" style:font-weight-complex="bold"/>
    </style:style>
    <style:style style:name="T5" style:family="text">
      <style:text-properties style:use-window-font-color="true" style:font-name="Times New Roman" fo:language="pt" fo:country="BR" fo:font-style="normal" fo:font-weight="normal" style:font-name-asian="Microsoft Sans Serif" style:language-asian="zxx" style:country-asian="none" style:font-style-asian="normal" style:font-weight-asian="normal" style:font-name-complex="Microsoft Sans Serif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language="pt" fo:country="BR" fo:font-style="normal" fo:font-weight="normal" style:font-name-asian="Microsoft Sans Serif" style:language-asian="zxx" style:country-asian="none" style:font-style-asian="normal" style:font-weight-asian="normal" style:font-name-complex="Microsoft Sans Serif" style:language-complex="zxx" style:country-complex="none" style:font-style-complex="normal" style:font-weight-complex="normal"/>
    </style:style>
    <style:style style:name="T7" style:family="text">
      <style:text-properties fo:color="#000000" style:font-name="Times New Roman" fo:language="pt" fo:country="BR" fo:font-style="normal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" style:family="text">
      <style:text-properties style:font-name-asian="Lucida Sans Unicode2" style:font-name-complex="Tahom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3"/>
      <text:p text:style-name="P4"/>
      <text:p text:style-name="P4">PORTARIA Nº 162, DE 20 DE JUNHO DE 2014.</text:p>
      <text:p text:style-name="P5"/>
      <text:p text:style-name="P8"/>
      <text:p text:style-name="P5"><text:tab/><text:tab/><text:span text:style-name="T8">O PROCURADOR-CHEFE DA PROCURADORIA DA REPÚBLICA NA PARAÍBA, no uso de suas atribuições</text:span>, e tendo em vista o disposto nos artigos 143 e seguintes, da Lei nº 8.112, de 1990 e art. 106, VI, da Portaria PGR Nº 591, de 20 de novembro de 2008, resolve:</text:p>
      <text:p text:style-name="P5"/>
      <text:p text:style-name="P9"><text:span text:style-name="T1"><text:tab/><text:tab/>Instaurar Sindicância, designando o </text:span><text:span text:style-name="T6">Procurador da República BRUNO GALVÃO PAIVA, </text:span><text:span text:style-name="T5">matrícula n.º 1263,</text:span><text:span text:style-name="T6"> e os servidores </text:span><text:span text:style-name="T5">JÚLIO CÉSAR DA SILVA, matrícula 15881-0, e <text:s/>JOÃO RICARDO BIONE AIRES HENRIQUE, matrícula n.º 21956</text:span><text:span text:style-name="T7">,</text:span><text:span text:style-name="T1"> para, no prazo de 30 (trinta) dias e sob a presidência do primeiro, constituírem Sindicância incumbida de apurar os fatos narrados </text:span><text:span text:style-name="T2"><text:s/>no </text:span><text:span text:style-name="T3">Ofício nº 945/2014</text:span><text:span text:style-name="T4">, </text:span><text:span text:style-name="T2"><text:s/>por meio do qual <text:s/>é relatado o desaparecimento, no dia 03/06/2014, de um notebook e um datashow, pertencentes ao acervo de bens da Procuradoria da República no Município de Campina Grande/PB.</text:span></text:p>
      <text:p text:style-name="P10"/>
      <text:p text:style-name="P10"/>
      <text:p text:style-name="P5"/>
      <text:p text:style-name="P6">RODOLFO ALVES SILVA</text:p>
      <text:p text:style-name="P6"/>
      <text:p text:style-name="P7"><text:a xlink:type="simple" xlink:href="http://bibliotecadigital.mpf.mp.br/xmlui/bitstream/handle/123456789/45524/DMPF-ADMINISTRATIVO-2014-06-20_114.pdf?sequence=1">Publicado no DMPF-e, Administrativo, nº 114, de 24/06/2014, p. 23</text:a></text:p>
      <text:p text:style-name="P5"/>
      <text:p text:style-name="P5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0pt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.117cm" fo:margin-right="1.20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     DE           DE  SETEMBRO DE 1995</dc:title>
    <meta:initial-creator>Procuradoria Geral da República</meta:initial-creator>
    <meta:creation-date>2006-07-11T09:11:00</meta:creation-date>
    <dc:date>2014-06-27T10:34:47.63</dc:date>
    <meta:print-date>2013-05-06T19:00:44.08</meta:print-date>
    <meta:editing-cycles>25</meta:editing-cycles>
    <meta:editing-duration>PT29H31M25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63" meta:character-count="999"/>
  </office:meta>
</office:document-meta>
</file>