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9.604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9.604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586cm" style:auto-text-indent="false"/>
    </style:style>
    <style:style style:name="P9" style:family="paragraph" style:parent-style-name="Standard">
      <style:paragraph-properties fo:margin-left="2.672cm" fo:margin-right="0cm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1.813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language-asian="pt" style:country-asian="BR" style:font-size-complex="10pt"/>
    </style:style>
    <style:style style:name="T1" style:family="text">
      <style:text-properties style:use-window-font-color="true" style:font-name="Arial" fo:font-size="10pt" fo:language="pt" fo:country="BR" fo:background-color="transparen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4" style:family="text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T5" style:family="text">
      <style:text-properties fo:color="#000000" style:font-name="Arial" fo:font-size="10pt" style:font-size-asian="10pt" style:font-size-complex="10pt"/>
    </style:style>
    <style:style style:name="T6" style:family="text">
      <style:text-properties fo:color="#000000" style:font-name="Arial" fo:font-size="10pt" fo:language="pt" fo:country="BR" style:font-size-asian="10pt" style:font-name-complex="Arial" style:font-size-complex="10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complex="Arial"/>
    </style:style>
    <style:style style:name="T10" style:family="text">
      <style:text-properties fo:color="#ff0000"/>
    </style:style>
    <style:style style:name="T11" style:family="text">
      <style:text-properties fo:color="#ff0000" fo:font-size="8pt" style:font-size-asian="8pt" style:font-size-complex="8pt"/>
    </style:style>
    <style:style style:name="T1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RTARIA PGR/MPF Nº 160, DE 14 DE MARÇO DE 2014 </text:p>
      <text:p text:style-name="P4"><text:s/></text:p>
      <text:p text:style-name="P4"/>
      <text:p text:style-name="Standard"><text:span text:style-name="T11">Vide:</text:span><text:span text:style-name="T12"> </text:span><text:a xlink:type="simple" xlink:href="http://bibliotecadigital.mpf.mp.br/xmlui/bitstream/handle/123456789/49254/PORTARIA PGR Nº 41-2014.pdf?sequence=5"><text:span text:style-name="T12">PORTARIA PGR Nº 41 DE 24 DE JANEIRO DE 2014</text:span></text:a></text:p>
      <text:p text:style-name="Standard"><text:span text:style-name="T11">Vide:</text:span><text:span text:style-name="T12"> </text:span><text:a xlink:type="simple" xlink:href="http://bibliotecadigital.mpf.mp.br/xmlui/handle/123456789/20344"><text:span text:style-name="T12">EDITAL - CHAMADA PARA PUBLICAÇÃO NA REVISTA ELETRÔNICA PENSAR MPF</text:span></text:a></text:p>
      <text:p text:style-name="P7"/>
      <text:p text:style-name="P7"/>
      <text:p text:style-name="P6"><text:span text:style-name="T2">Institui o </text:span><text:span text:style-name="Emphasis"><text:span text:style-name="T3">Comitê Editorial do Congresso e da Revista Eletrônica Pensar MPF no âmbito do Ministério Público Federal.</text:span></text:span></text:p>
      <text:p text:style-name="P7"/>
      <text:p text:style-name="P5"><text:span text:style-name="T2"><text:tab/><text:tab/>O PROCURADOR-GERAL DA REPÚBLICA, no uso das atribuições legais que lhe confere o art. 49, incisos XX e XXII, da Lei Complementar n° 75, de 20/5/1993, e tendo em vista o que consta no Processo Administrativo PGR/MPF nº </text:span><text:span text:style-name="T1">1.00.000.003419/2013-91</text:span><text:span text:style-name="T2">, resolve: </text:span></text:p>
      <text:p text:style-name="P1"/>
      <text:p text:style-name="P8"><text:span text:style-name="T2">Art. 1º <text:s/>Instituir o </text:span><text:span text:style-name="Emphasis"><text:span text:style-name="T3">Comitê Editorial do Congresso e Revista Eletrônica Pensar MPF -</text:span></text:span><text:span text:style-name="Emphasis"><text:span text:style-name="T4"> 2ª Edição no âmbito do Ministério Público Federal, com o objetivo de coordenar e articular as ações pertinentes ao</text:span></text:span><text:span text:style-name="T5"> projeto “</text:span><text:span text:style-name="T6">Congresso e Revista Pensar MPF - </text:span><text:span text:style-name="T5">2ª Edição”. </text:span></text:p>
      <text:p text:style-name="P1"/>
      <text:p text:style-name="P5"><text:span text:style-name="Emphasis"><text:span text:style-name="T3"><text:tab/><text:tab/>Art. 2º O Comitê Editorial do Congresso e Revista Eletrônica Pensar MPF -</text:span></text:span><text:span text:style-name="Emphasis"><text:span text:style-name="T4"> 2ª Edição</text:span></text:span><text:span text:style-name="Emphasis"><text:span text:style-name="T3"> será constituído pelos seguintes membros:</text:span></text:span></text:p>
      <text:p text:style-name="P5"><text:span text:style-name="Emphasis"><text:span text:style-name="T3"/></text:span></text:p>
      <text:p text:style-name="P9">I - DANILO PINHEIRO DIAS;</text:p>
      <text:p text:style-name="P9">II - <text:s/>LAURO PINTO CARDOSO NETO;</text:p>
      <text:p text:style-name="P9">III - DANIEL DE RESENDE SALGADO;</text:p>
      <text:p text:style-name="P9">IV - <text:s/>NICOLAO DINO DE CASTRO E COSTA NETO; e</text:p>
      <text:p text:style-name="P9">V - <text:s/>MARCELLO PARANHOS DE OLIVEIRA MILLER. </text:p>
      <text:p text:style-name="P1"/>
      <text:p text:style-name="P1"><text:tab/><text:tab/>Parágrafo único. <text:span text:style-name="Emphasis"><text:span text:style-name="T7">O Comitê a que se refere o </text:span></text:span><text:span text:style-name="Emphasis"><text:span text:style-name="T8">caput</text:span></text:span><text:span text:style-name="Emphasis"><text:span text:style-name="T7"> </text:span></text:span>será coordenado pelo Procurador da República Danilo Pinheiro Dias.</text:p>
      <text:p text:style-name="P1"><text:tab/><text:tab/><text:tab/></text:p>
      <text:p text:style-name="P1"><text:tab/><text:tab/>Art. 3º <text:s/>Esta Portaria <text:span text:style-name="T9">produz efeitos a partir da data de sua publicação. </text:span></text:p>
      <text:p text:style-name="P3"/>
      <text:p text:style-name="P3"/>
      <text:p text:style-name="P3"/>
      <text:p text:style-name="P3"/>
      <text:p text:style-name="P2">RODRIGO JANOT MONTEIRO DE BARROS</text:p>
      <text:p text:style-name="P2"/>
      <text:p text:style-name="P10"/>
      <text:p text:style-name="P11"><text:a xlink:type="simple" xlink:href="http://bibliotecadigital.mpf.mp.br/xmlui/bitstream/handle/123456789/24321/DMPF-ADMINISTRATIVO-2014-03-14_050.pdf?sequence=1">Publicado no DMPF-e nº 50 de 17/03/2014, Administrativo, página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9.001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588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9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-" style:num-format="I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    DE       DE                      DE 2002</dc:title>
    <meta:creation-date>2012-05-10T13:02:16.78</meta:creation-date>
    <meta:editing-cycles>12</meta:editing-cycles>
    <meta:editing-duration>PT00H49M24S</meta:editing-duration>
    <meta:generator>BrOffice.org/3.2$Win32 OpenOffice.org_project/320m18$Build-9502</meta:generator>
    <dc:date>2014-07-22T17:13:43.07</dc:date>
    <meta:printed-by>PGR PGR</meta:printed-by>
    <meta:print-date>2014-03-14T11:40:14.54</meta:print-date>
    <meta:document-statistic meta:table-count="0" meta:image-count="0" meta:object-count="0" meta:page-count="1" meta:paragraph-count="18" meta:word-count="234" meta:character-count="1390"/>
  </office:meta>
</office:document-meta>
</file>