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.º 861 DE 29 DE NOVEMBRO DE 2013</text:p>
      <text:p text:style-name="P1"/>
      <text:p text:style-name="P1">O PROCURADOR-GERAL DA REPÚBLICA, no uso de suas atribuições e tendo em vista a manifestação do Conselheiro Relator no processo CSMPF nº 1.00.001.000226/2013-78, resolve:</text:p>
      <text:p text:style-name="P6"><text:span text:style-name="T1">Autorizar, </text:span><text:span text:style-name="T4">ad referendum</text:span><text:span text:style-name="T1"> do Conselho Superior do Ministério Público Federal, o afastamento temporário de suas funções institucionais e do País, com ônus limitado, </text:span><text:span text:style-name="T2">do Procurador da República IVAN CLÁUDIO MARX, lotado na Procuradoria da República no município de Santa Maria/RS</text:span><text:span text:style-name="T3">, para participar do seminário "PRE FORO Mundial de Derechos Humanos”, a ser realizado na cidade de Buenos Aires, Argentina, nos dias 5 e 6 de dezembro de 2013.</text:span></text:p>
      <text:p text:style-name="P6"><text:span text:style-name="T3"/></text:p>
      <text:p text:style-name="P6"><text:span text:style-name="T3"/></text:p>
      <text:p text:style-name="P4"><text:span text:style-name="T5">RODRIGO JANOT MONTEIRO DE BARROS </text:span></text:p>
      <text:p text:style-name="P4"><text:span text:style-name="T5"/></text:p>
      <text:p text:style-name="P5"><text:a xlink:type="simple" xlink:href="http://bibliotecadigital.mpf.mp.br/xmlui/bitstream/handle/123456789/26989/DOU2_2013_12_02.pdf?sequence=1"><text:span text:style-name="T6">Publicado no Diário Oficial da União nº 233 de 02/12/2013, seção 2, página 57. </text:span></text:a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3-11-27T15:56:38.38</meta:creation-date>
    <dc:language>pt-BR</dc:language>
    <meta:editing-cycles>5</meta:editing-cycles>
    <meta:editing-duration>PT00H13M37S</meta:editing-duration>
    <dc:date>2014-04-22T17:54:09.96</dc:date>
    <dc:creator>PGR PGR</dc:creator>
    <meta:document-statistic meta:table-count="0" meta:image-count="0" meta:object-count="0" meta:page-count="1" meta:paragraph-count="5" meta:word-count="121" meta:character-count="763"/>
    <meta:user-defined meta:name="Info 1"/>
    <meta:user-defined meta:name="Info 2"/>
    <meta:user-defined meta:name="Info 3"/>
    <meta:user-defined meta:name="Info 4"/>
  </office:meta>
</office:document-meta>
</file>