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120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0f120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a5f7b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0f1208" officeooo:paragraph-rsid="001a5f7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1208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f120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f120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be42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Heading_20_2"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paragraph-rsid="00102fa9" fo:background-color="transparent" style:font-size-asian="9pt" style:language-asian="zxx" style:country-asian="none" style:font-size-complex="9pt"/>
    </style:style>
    <style:style style:name="T1" style:family="text">
      <style:text-properties style:use-window-font-color="true" fo:language="pt" fo:country="BR" fo:font-weight="normal" officeooo:rsid="0016a655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officeooo:rsid="0020183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168177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53fdac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2149ec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28496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20e262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1920d2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5ea8ca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5be8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62af7a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28a542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Times New Roman1" fo:language="pt" fo:country="BR" fo:font-weight="normal" officeooo:rsid="002149e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size="12pt" fo:font-weight="normal" style:font-size-asian="12pt" style:font-weight-asian="normal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2ef1c"/>
    </style:style>
    <style:style style:name="T18" style:family="text">
      <style:text-properties officeooo:rsid="0018a569"/>
    </style:style>
    <style:style style:name="T19" style:family="text">
      <style:text-properties officeooo:rsid="001bd337"/>
    </style:style>
    <style:style style:name="T20" style:family="text">
      <style:text-properties officeooo:rsid="001be424"/>
    </style:style>
    <style:style style:name="T2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1cm" draw:visible-area-height="7.6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</text:user-field-decls>
      <text:p text:style-name="P17"><text:span text:style-name="T19">PR-MS-00012192/2017</text:span><text:user-field-get text:name="etiqueta"/></text:p>
      <text:p text:style-name="P6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FEDERAL</text:p>
      <text:p text:style-name="P16">PROCURADORIA DA REPÚBLICA EM MATO GROSSO DO SUL</text:p>
      <text:p text:style-name="P7"/>
      <text:p text:style-name="P4">PORTARIA <text:span text:style-name="T20">PRMS nº 168,</text:span> DE <text:span text:style-name="T18">02 DE JUNHO</text:span> DE 201<text:span text:style-name="T18">7</text:span>.</text:p>
      <text:p text:style-name="P4"/>
      <text:p text:style-name="P1"/>
      <text:p text:style-name="P2"><text:tab/><text:span text:style-name="T15">O</text:span><text:span text:style-name="T1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7">15</text:span></text:a>, resolve:</text:p>
      <text:p text:style-name="P5"/>
      <text:p text:style-name="P10"><text:span text:style-name="T1"><text:tab/></text:span><text:span text:style-name="T2">D</text:span><text:span text:style-name="T3">esignar</text:span><text:span text:style-name="T2"> </text:span><text:span text:style-name="T3">a</text:span><text:span text:style-name="T2"> </text:span><text:span text:style-name="T4">servidora</text:span><text:span text:style-name="T5"> </text:span><text:span text:style-name="T6">SIMONE DE SOUZA</text:span><text:span text:style-name="T14">, matrícula nº 22386-7</text:span><text:span text:style-name="T2">, </text:span><text:span text:style-name="T7">ocupante do cargo de Técnico do MPU/Apoio Técnico-Administrativo/Administração, Classe </text:span><text:span text:style-name="T5">B</text:span><text:span text:style-name="T7">, Padrão </text:span><text:span text:style-name="T5">6</text:span><text:span text:style-name="T7">,</text:span><text:span text:style-name="T2"> </text:span><text:span text:style-name="T8">para exercer </text:span><text:span text:style-name="T9">a </text:span><text:span text:style-name="T10">F</text:span><text:span text:style-name="T9">un</text:span><text:span text:style-name="T11">ç</text:span><text:span text:style-name="T9">ão de </text:span><text:span text:style-name="T10">C</text:span><text:span text:style-name="T9">onfiança </text:span><text:span text:style-name="T12">d</text:span><text:span text:style-name="T9">e Secretário – Nível </text:span><text:span text:style-name="T13">I</text:span><text:span text:style-name="T9">, </text:span><text:span text:style-name="T2">FC-1, da </text:span><text:span text:style-name="T3">Chefia de Gabinete da </text:span><text:span text:style-name="T2">Procuradoria </text:span><text:span text:style-name="T3">da República no Estado de Mato Grosso do Sul</text:span><text:span text:style-name="T2">.</text:span></text:p>
      <text:p text:style-name="P11"/>
      <text:p text:style-name="P12"/>
      <text:p text:style-name="P8"/>
      <text:p text:style-name="P9"/>
      <text:p text:style-name="P13">EMERSON KALIF SIQUEIRA</text:p>
      <text:p text:style-name="P14"/>
      <text:p text:style-name="P14"/>
      <text:p text:style-name="P15"><text:span text:style-name="T21">Este texto não substitui o</text:span> <text:a xlink:type="simple" xlink:href="http://textual.pgr.mpf.gov.br/aplicativos/bases/do2/2017/06/DO2_2017_06_05_pgrcca.pdf" text:style-name="Internet_20_link" text:visited-style-name="Visited_20_Internet_20_Link">publicado no </text:a><text:a xlink:type="simple" xlink:href="http://textual.pgr.mpf.gov.br/aplicativos/bases/do2/2017/06/DO2_2017_06_05_pgrcca.pdf" text:style-name="Internet_20_link" text:visited-style-name="Visited_20_Internet_20_Link"><text:span text:style-name="T20"><text:s/>DOU - de 05/06/2017, n. 106, seção 2, p. 7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6-05T17:59:19.097000000</dc:date>
    <meta:print-date>2017-06-02T14:57:30.323000000</meta:print-date>
    <meta:editing-cycles>43</meta:editing-cycles>
    <meta:editing-duration>PT13H22M26S</meta:editing-duration>
    <meta:printed-by>PRMS MPF</meta:printed-by>
    <dc:creator>PRMS MPF</dc:creator>
    <meta:document-statistic meta:table-count="0" meta:image-count="0" meta:object-count="1" meta:page-count="1" meta:paragraph-count="9" meta:word-count="123" meta:character-count="753" meta:non-whitespace-character-count="634"/>
    <meta:user-defined meta:name="Info 1"/>
    <meta:user-defined meta:name="Info 2"/>
    <meta:user-defined meta:name="Info 3"/>
    <meta:user-defined meta:name="Info 4"/>
  </office:meta>
</office:document-meta>
</file>