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, 'Arial Narrow'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388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0.388cm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0.353cm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0.388cm"/>
      <style:text-properties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0.318cm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ing_20_1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Heading_20_1">
      <style:paragraph-properties fo:line-height="0.388cm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Heading_20_1">
      <style:paragraph-properties fo:line-height="0.388cm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line-height="0.388cm"/>
      <style:text-properties style:use-window-font-color="true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Heading_20_1">
      <style:paragraph-properties fo:line-height="0.388cm"/>
    </style:style>
    <style:style style:name="P17" style:family="paragraph" style:parent-style-name="Heading_20_2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8" style:family="paragraph" style:parent-style-name="Standard" style:master-page-name="Standard">
      <style:paragraph-properties fo:margin-left="6.241cm" fo:margin-right="0cm" fo:text-align="justify" style:justify-single-word="false" fo:text-indent="0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Heading_20_1" style:master-page-name="Converter_20_1">
      <style:paragraph-properties fo:line-height="0.388cm" style:page-number="auto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MT" fo:font-size="10pt" fo:language="pt" fo:country="BR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T3" style:family="text">
      <style:text-properties fo:color="#ff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color="#ff0000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1"><text:span text:style-name="T1">PORTARIA PGR Nº 140</text:span><text:span text:style-name="T2"> DE 24 DE <text:s/>MARÇO DE 2011</text:span><text:span text:style-name="T1"> <text:s text:c="4"/></text:span></text:p>
      <text:p text:style-name="P2"/>
      <text:p text:style-name="P3"/>
      <text:p text:style-name="P11"><text:span text:style-name="T1"><text:tab/><text:tab/>O PROCURADOR-GERAL DA REPÚBLICA, no uso de suas atribuições e segundo o disposto no art. 27 da Resolução do Conselho Superior do Ministério <text:s/>Público <text:s/>Federal <text:s/>nº 110,</text:span><text:span text:style-name="T3"> </text:span><text:span text:style-name="T1">de 1de fevereiro de 2011.</text:span></text:p>
      <text:p text:style-name="P4"/>
      <text:p text:style-name="P4"><text:tab/><text:tab/>RESOLVE:</text:p>
      <text:p text:style-name="P4"/>
      <text:p text:style-name="P4"><text:tab/><text:tab/>Designar os Membros das Subcomissões Estaduais para o 25º Concurso público para o provimento de cargos de Procurador da República:</text:p>
      <text:p text:style-name="P3"/>
      <text:p text:style-name="P3"/>
      <text:p text:style-name="P12">ACRE</text:p>
      <text:p text:style-name="P6">Presidente: PAULO HENRIQUE FERREIRA BRITO</text:p>
      <text:p text:style-name="P6">Membro: <text:s text:c="4"/>FERNANDO JOSÉ PIAZENSKI</text:p>
      <text:p text:style-name="P6">Membro: <text:s text:c="4"/>ANSELMO HENRIQUE CORDEIRO LOPES</text:p>
      <text:p text:style-name="P6"/>
      <text:p text:style-name="P12">ALAGOAS</text:p>
      <text:p text:style-name="P6">Presidente: GINO SÉRVIO MALTA LÔBO</text:p>
      <text:p text:style-name="P6">Membro: <text:s text:c="4"/>LÁDIA MARA DUARTE CHAVES ALBUQUERQUE</text:p>
      <text:p text:style-name="P6">Membro: <text:s text:c="4"/>NIEDJA GORETE DE ALMEIDA ROCHA KASPARY</text:p>
      <text:p text:style-name="P6"/>
      <text:p text:style-name="P12">AMAPÁ</text:p>
      <text:p text:style-name="P6">Presidente: DAMARIS ROSSI BAGGIO DE ALENCAR</text:p>
      <text:p text:style-name="P6">Membro: <text:s text:c="4"/>GEORGE NEVES LODDER</text:p>
      <text:p text:style-name="P6">Membro: <text:s text:c="4"/>ANTÔNIO CARLOS MARQUES CARDOSO</text:p>
      <text:p text:style-name="P6"/>
      <text:p text:style-name="P12">AMAZONAS</text:p>
      <text:p text:style-name="P6">Presidente: THALES MESSIAS PIRES CARDOSO</text:p>
      <text:p text:style-name="P6">Membro: <text:s text:c="4"/>ISAC BARCELOS PEREIRA DE SOUZA</text:p>
      <text:p text:style-name="P6">Membro: <text:s text:c="4"/>SILVIO PETENGILL NETO</text:p>
      <text:p text:style-name="P6"/>
      <text:p text:style-name="P6">BAHIA</text:p>
      <text:p text:style-name="P12">Presidente: CLÁUDIO ALBERTO GUSMÃO CUNHA</text:p>
      <text:p text:style-name="P6">Membro: <text:s text:c="4"/>SIDNEY PESSOA MADRUGA DA SILVA</text:p>
      <text:p text:style-name="P6">Membro: <text:s text:c="4"/>VLADIMIR BARROS ARAS</text:p>
      <text:p text:style-name="P6"/>
      <text:p text:style-name="P12">CEARÁ</text:p>
      <text:p text:style-name="P6">Presidente: MÁRCIO ANDRADE TORRES</text:p>
      <text:p text:style-name="P6">Membro: <text:s text:c="4"/>NILCE CUNHA RODRIGUES</text:p>
      <text:p text:style-name="P6">Membro: <text:s text:c="4"/>ALEXANDRE MEIRELES MARQUES</text:p>
      <text:p text:style-name="P6"/>
      <text:p text:style-name="P12">DISTRITO FEDERAL</text:p>
      <text:p text:style-name="P6">Presidente: BRUNO CAIADO DE ACIOLI</text:p>
      <text:p text:style-name="P6">Membro: <text:s text:c="4"/>GUSTAVO PESSANHA VELLOSO</text:p>
      <text:p text:style-name="P6">Membro: <text:s text:c="4"/>BRUNO FREIRE DE CARVALHO CALABRICH</text:p>
      <text:p text:style-name="P6"/>
      <text:p text:style-name="P12">ESPÍRITO SANTO</text:p>
      <text:p text:style-name="P6">Presidente: NADJA MACHADO BOTELHO</text:p>
      <text:p text:style-name="P6">Membro: <text:s text:c="3"/>CARLOS FERNANDO MAZZOCO</text:p>
      <text:p text:style-name="P6">Membro: <text:s text:c="4"/>MARCO OTAVIO ALMEIDA MAZZONI</text:p>
      <text:p text:style-name="P6"/>
      <text:p text:style-name="P21"/>
      <text:p text:style-name="P13"/>
      <text:p text:style-name="P13">GOIÁS</text:p>
      <text:p text:style-name="P7">Presidente: ADRIAN PEREIRA ZIEMBA</text:p>
      <text:p text:style-name="P7">Membro: <text:s text:c="4"/>GOETHE ODILON FREITAS DE ABREU</text:p>
      <text:p text:style-name="P7">Membro: <text:s text:c="4"/>AILTON BENEDITO DE SOUZA</text:p>
      <text:p text:style-name="P7"/>
      <text:p text:style-name="P13">MARANHÃO</text:p>
      <text:p text:style-name="P7">Presidente: JURACI GUIMARÃES JÚNIOR</text:p>
      <text:p text:style-name="P7">Membro: <text:s text:c="4"/>JOSÉ RAIMUNDO LEITE FILHO</text:p>
      <text:p text:style-name="P7">Membro: <text:s text:c="4"/>CAROLINA DA HORA MESQUITA HÖHN</text:p>
      <text:p text:style-name="P7"/>
      <text:p text:style-name="P13">MATO GROSSO</text:p>
      <text:p text:style-name="P7">Presidente: ANA PAULA FONSECA DE GÓES ARAÚJO</text:p>
      <text:p text:style-name="P7">Membro: <text:s text:c="4"/>LUDMILA BORTOLETO MONTEIRO</text:p>
      <text:p text:style-name="P7">Membro: <text:s text:c="4"/>MARCELLUS BARBOSA LIMA</text:p>
      <text:p text:style-name="P7"/>
      <text:p text:style-name="P13">MATO GROSSO DO SUL</text:p>
      <text:p text:style-name="P7">Presidente: RAMIRO ROCKENBACH DA SILVA MATOS TEIXEIRA DE ALMEIDA</text:p>
      <text:p text:style-name="P7">Membro: <text:s text:c="4"/>EMERSON KALIF SIQUEIRA</text:p>
      <text:p text:style-name="P7">Membro: <text:s text:c="4"/>DANILCE VANESSA ARTE ORTIZ CAMY</text:p>
      <text:p text:style-name="P7"/>
      <text:p text:style-name="P13">MINAS GERAIS</text:p>
      <text:p text:style-name="P7">Presidente: EDUARDO MORATO FONSECA</text:p>
      <text:p text:style-name="P7">Membro: <text:s text:c="4"/>PATRICK SALGADO MARTINS</text:p>
      <text:p text:style-name="P7">Membro: <text:s text:c="4"/>ZANI CAJUEIRO TOBIAS DE SOUZA</text:p>
      <text:p text:style-name="P7"/>
      <text:p text:style-name="P16"><text:span text:style-name="T5">PARÁ</text:span><text:span text:style-name="T4"> </text:span></text:p>
      <text:p text:style-name="P7">Presidente: JOSÉ AUGUSTO TORRES POTIGUAR</text:p>
      <text:p text:style-name="P7">Membro: <text:s text:c="4"/>BRUNO ARAUJO SOARES VALENTE</text:p>
      <text:p text:style-name="P7">Membro: <text:s text:c="4"/>FELÍCIO DE ARAÚJO PONTES JÚNIOR</text:p>
      <text:p text:style-name="P7"/>
      <text:p text:style-name="P13">PARAÍBA</text:p>
      <text:p text:style-name="P7">Presidente: KLEBER MARTINS DE ARAÚJO</text:p>
      <text:p text:style-name="P7">Membro: <text:s text:c="4"/>ILIA FREIRE FERNANDES BORGES</text:p>
      <text:p text:style-name="P7">Membro: <text:s text:c="4"/>VICTOR CARVALHO VEGGI</text:p>
      <text:p text:style-name="P7"/>
      <text:p text:style-name="P15">PARANÁ</text:p>
      <text:p text:style-name="P9">Presidente: ORLANDO MARTELLO JUNIOR</text:p>
      <text:p text:style-name="P9">Membro: <text:s text:c="4"/>JOÃO VICENTE BERALDO ROMÃO</text:p>
      <text:p text:style-name="P9">Membro: <text:s text:c="4"/>DELTAN MARTINAZZO DALLAGNOL</text:p>
      <text:p text:style-name="P7"/>
      <text:p text:style-name="P13">PERNAMBUCO</text:p>
      <text:p text:style-name="P7">Presidente: PEDRO JORGE DO NASCIMENTO COSTA</text:p>
      <text:p text:style-name="P7">Membro: <text:s text:c="4"/>MIRELLA DE CARVALHO AGUIAR</text:p>
      <text:p text:style-name="P7">Membro: <text:s text:c="4"/>MONA LISA DUARTE ABDO AZIZ ISMAIL</text:p>
      <text:p text:style-name="P7"/>
      <text:p text:style-name="P13">PIAUÍ</text:p>
      <text:p text:style-name="P7">Presidente: KELSTON PINHEIRO LAGES</text:p>
      <text:p text:style-name="P7">Membro: <text:s text:c="4"/>WELLINGTON LUIS DE SOUSA BONFIM</text:p>
      <text:p text:style-name="P7">Membro: <text:s text:c="4"/>CARLOS WAGNER BARBOSA GUIMARÃES</text:p>
      <text:p text:style-name="P7"/>
      <text:p text:style-name="P13">RIO DE JANEIRO</text:p>
      <text:p text:style-name="P7">Presidente: LEONARDO CARDOSO DE FREITAS</text:p>
      <text:p text:style-name="P7">Membro: <text:s text:c="4"/>EDUARDO ANDRÉ LOPES PINTO</text:p>
      <text:p text:style-name="P7">Membro: <text:s text:c="4"/>MÁRCIO BARRA LIMA</text:p>
      <text:p text:style-name="P8"/>
      <text:p text:style-name="P13">RIO GRANDE DO NORTE </text:p>
      <text:p text:style-name="P7">Presidente: PAULO SÉRGIO DUARTE DA ROCHA JÚNIOR</text:p>
      <text:p text:style-name="P7">Membro: <text:s text:c="4"/>CAROLINE MACIEL DA COSTA</text:p>
      <text:p text:style-name="P7">Membro: <text:s text:c="4"/>RODRIGO TELLES DE SOUZA</text:p>
      <text:p text:style-name="P7"/>
      <text:p text:style-name="P13">RIO GRANDE DO SUL</text:p>
      <text:p text:style-name="P7">Presidente: ANTÔNIO CARLOS WELTER</text:p>
      <text:p text:style-name="P7">Membro: <text:s text:c="4"/>CLÁUDIA VIZCAYCHIPI PAIM</text:p>
      <text:p text:style-name="P7">Membro: <text:s text:c="4"/>SUZETE BRAGAGNOLO</text:p>
      <text:p text:style-name="P10"/>
      <text:p text:style-name="P13"><text:soft-page-break/></text:p>
      <text:p text:style-name="P13">RONDÔNIA</text:p>
      <text:p text:style-name="P7">Presidente: REGINALDO PEREIRA DA TRINDADE</text:p>
      <text:p text:style-name="P7">Membro: <text:s text:c="4"/>HEITOR ALVES SOARES</text:p>
      <text:p text:style-name="P7">Membro: <text:s text:c="4"/>ERCIAS RODRIGUES DE SOUSA</text:p>
      <text:p text:style-name="P7"/>
      <text:p text:style-name="P13">RORAIMA</text:p>
      <text:p text:style-name="P7">Presidente: ANGELO GOULART VILLELA</text:p>
      <text:p text:style-name="P7">Membro: <text:s text:c="4"/>RODRIGO GOLIVIO PEREIRA</text:p>
      <text:p text:style-name="P7">Membro: <text:s text:c="4"/>RODRIGO TIMÓTEO DA COSTA E SILVA</text:p>
      <text:p text:style-name="P7"/>
      <text:p text:style-name="P13">SANTA CATARINA</text:p>
      <text:p text:style-name="P7">Presidente: ANDRÉ STEFANI BERTUOL</text:p>
      <text:p text:style-name="P7">Membro: <text:s text:c="4"/>CLAUDIO DUTRA FONTELLA</text:p>
      <text:p text:style-name="P7">Membro: <text:s text:c="4"/>MARCELO DA MOTA</text:p>
      <text:p text:style-name="P7"/>
      <text:p text:style-name="P13">SÃO PAULO</text:p>
      <text:p text:style-name="P5">Presidente: PAULO TAUMBLEMBLATT</text:p>
      <text:p text:style-name="P5">Membro: <text:s text:c="4"/>FERNANDA TEIXEIRA SOUZA DOMINGOS</text:p>
      <text:p text:style-name="P7">Membro: <text:s text:c="4"/>ELIZABETH MITIKO KOBAYASHI</text:p>
      <text:p text:style-name="P7"/>
      <text:p text:style-name="P13">SERGIPE</text:p>
      <text:p text:style-name="P7">Presidente: PABLO COUTINHO BARRETO</text:p>
      <text:p text:style-name="P7">Membro: <text:s text:c="4"/>LIVIA NASCIMENTO TINÔCO</text:p>
      <text:p text:style-name="P7">Membro: <text:s text:c="3"/>JOSÉ RÔMULO SILVA ALMEIDA</text:p>
      <text:p text:style-name="P5"/>
      <text:p text:style-name="P14">TOCANTINS</text:p>
      <text:p text:style-name="P5">Presidente: RODRIGO LUIZ BERNARDO SANTOS</text:p>
      <text:p text:style-name="P5">Membro: <text:s text:c="4"/>ÁLVARO LOTUFO MANZANO</text:p>
      <text:p text:style-name="P5">Membro: <text:s text:c="4"/>VICTOR MANOEL MARIZ</text:p>
      <text:p text:style-name="P5"/>
      <text:p text:style-name="P3"/>
      <text:p text:style-name="P3"/>
      <text:p text:style-name="P3"/>
      <text:p text:style-name="P3"/>
      <text:p text:style-name="P3"/>
      <text:p text:style-name="P17">ROBERTO MONTEIRO GURGEL SANTOS</text:p>
      <text:p text:style-name="P19"/>
      <text:p text:style-name="P20"><text:a xlink:type="simple" xlink:href="http://bibliotecadigital.mpf.mp.br/xmlui/bitstream/handle/123456789/9442/DOU2_2011_03_25.pdf?sequence=1">Publicado no Diário Oficial da União nº 58 de 25/03/2011, seção 2, página 49.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 Gothic" svg:font-family="'Century Gothic', 'Arial Narrow'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1.501cm" fo:margin-left="3cm" fo:margin-right="3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0.75cm" fo:margin-left="3cm" fo:margin-right="3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SUBCOMISSÕES ESTADUAIS</dc:title>
    <meta:initial-creator>Anderson Lopes</meta:initial-creator>
    <meta:creation-date>2005-08-05T17:53:00</meta:creation-date>
    <dc:date>2014-03-14T14:55:21.74</dc:date>
    <meta:print-date>2011-03-24T10:09:00</meta:print-date>
    <dc:language>pt-BR</dc:language>
    <meta:editing-cycles>58</meta:editing-cycles>
    <meta:editing-duration>PT01H57M53S</meta:editing-duration>
    <meta:document-statistic meta:table-count="0" meta:image-count="0" meta:object-count="0" meta:page-count="3" meta:paragraph-count="115" meta:word-count="517" meta:character-count="3811"/>
    <meta:user-defined meta:name="Info 1"/>
    <meta:user-defined meta:name="Info 2"/>
    <meta:user-defined meta:name="Info 3"/>
    <meta:user-defined meta:name="Info 4"/>
  </office:meta>
</office:document-meta>
</file>