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font-name="Times New Roman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7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ff0000"/>
    </style:style>
    <style:style style:name="T3" style:family="text">
      <style:text-properties fo:color="#000000"/>
    </style:style>
    <style:style style:name="T4" style:family="text">
      <style:text-properties fo:font-style="normal"/>
    </style:style>
    <style:style style:name="T5" style:family="text">
      <style:text-properties style:font-style-asian="normal"/>
    </style:style>
    <style:style style:name="T6" style:family="text">
      <style:text-properties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PORTARIA PGR Nº 498 DE 8 DE OUTUBRO DE 2010</text:p>
      <text:p text:style-name="P11"/>
      <text:p text:style-name="P11"/>
      <text:p text:style-name="P15">O PROCURADOR-GERAL DA REPÚBLICA, no uso de suas atribuições, com fundamento no art. 49, inciso XX, da Lei Complementar nº 75, de 20 de maio de 1993, resolve:</text:p>
      <text:p text:style-name="P16"/>
      <text:p text:style-name="P16"><text:tab/><text:tab/>Art. 1º – Transferir para o dia 29 de outubro de 2010, sexta-feira, as comemorações alusivas ao Dia do Servidor Público, previsto no art. 236 da <text:a xlink:type="simple" xlink:href="http://www.planalto.gov.br/ccivil_03/leis/l8112cons.htm">Lei nº 8.112/90</text:a>, no âmbito da Procuradoria Geral da República. Os Procuradores-Chefes das demais unidades administrativas poderão adotar idêntico procedimento, observados os dias de funcionamento do Poder Judiciário local.</text:p>
      <text:p text:style-name="P16"/>
      <text:p text:style-name="P16"><text:tab/>Art. 2º – Comunicar que nos dias 1º e 2 de novembro de 2010 não haverá expediente no Ministério Público Federal, tendo em vista o disposto no inciso IV do art. 62 da <text:a xlink:type="simple" xlink:href="http://www.planalto.gov.br/ccivil_03/leis/l5010.htm">Lei nº 5.010, de 30 de maio de 1966.</text:a></text:p>
      <text:p text:style-name="P16"/>
      <text:p text:style-name="P16">Art. 3º – Esta Portaria entra em vigor na data de sua publicação.</text:p>
      <text:p text:style-name="P10"/>
      <text:p text:style-name="P10"/>
      <text:p text:style-name="P7">ROBERTO MONTEIRO GURGEL SANTOS</text:p>
      <text:p text:style-name="P8"/>
      <text:p text:style-name="P9"/>
      <text:p text:style-name="P17"><text:a xlink:type="simple" xlink:href="http://bibliotecadigital.mpf.mp.br/xmlui/bitstream/handle/123456789/39799/bsmpf_191010.pdf?sequence=1"><text:span text:style-name="T1">Publicado no BSMPF nº 19 de 15 de Outubro de 2010, p. 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8-26T17:12:56.89</dc:date>
    <meta:print-date>2014-07-14T13:39:46.45</meta:print-date>
    <meta:editing-cycles>149</meta:editing-cycles>
    <meta:editing-duration>PT595H00M49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1" meta:word-count="171" meta:character-count="977"/>
    <meta:user-defined meta:name="Informações 1"/>
    <meta:user-defined meta:name="Informações 2"/>
    <meta:user-defined meta:name="Informações 3"/>
    <meta:user-defined meta:name="Informações 4"/>
  </office:meta>
</office:document-meta>
</file>