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R-MG-00044405/2013 </text:p>
      <text:p text:style-name="P6"/>
      <text:p text:style-name="P15"/>
      <text:p text:style-name="P16">PORTARIA Nº 383, de 24 de setembro de 2013.</text:p>
      <text:p text:style-name="P15"/>
      <text:p text:style-name="P7"/>
      <text:p text:style-name="P12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7"/>
      <text:p text:style-name="P1"><text:span text:style-name="T3">Designar </text:span><text:span text:style-name="T6">LIZ FLÁVIA CHAMON OLIVEIRA FELIPE</text:span><text:span text:style-name="T12">, </text:span><text:span text:style-name="T7">matrícula 19137-0, ocupante do cargo de Analista do MPU/Saúde/Enfermagem</text:span><text:span text:style-name="T9">,</text:span><text:span text:style-name="T13"> </text:span><text:span text:style-name="T11">para exercer a </text:span><text:span text:style-name="T8">função de <text:s/>confiança de Assessor - Nível I, Código FC-2, Gabinete do Dr. Edmundo Antônio Dias Netto Junior, da Procuradoria da República no Estado de Minas Gerais</text:span><text:span text:style-name="T11">, na vaga anteriormente ocupada pelo servidor </text:span><text:span text:style-name="T10">GERALDO DA COSTA QUININO</text:span><text:span text:style-name="T11">.</text:span></text:p>
      <text:p text:style-name="P1"/>
      <text:p text:style-name="P1"/>
      <text:p text:style-name="P14"/>
      <text:p text:style-name="P5"/>
      <text:p text:style-name="P8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187/DOU2_2013_09_27.pdf?sequence=1">Publicada no Diário Oficial da União n. 188 de 27/09/2013, Seção 2 p. 58.</text:a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5-22T09:12:05.40</dc:date>
    <meta:print-date>2009-09-15T16:33:00</meta:print-date>
    <meta:editing-cycles>25</meta:editing-cycles>
    <meta:editing-duration>PT574H14M3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849"/>
  </office:meta>
</office:document-meta>
</file>