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5.5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11634/2015</text:p>
      <text:p text:style-name="P1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4"/>
      <text:p text:style-name="P4"/>
      <text:p text:style-name="P5">PORTARIA Nº 137, DE 09 DE JUNHO DE 2015.</text:p>
      <text:p text:style-name="P5"/>
      <text:p text:style-name="P6"/>
      <text:p text:style-name="P6"/>
      <text:p text:style-name="P9">Designa novo substituto eventual para Chefia do Núcleo Criminal da PR/PB.</text:p>
      <text:p text:style-name="P7"/>
      <text:p text:style-name="P7"/>
      <text:p text:style-name="P8"><text:tab/><text:tab/>O PROCURADOR-CHEFE DA PROCURADORIA DA REPÚBLICA NO ESTADO DA PARAÍBA, no uso da competência legal, resolve:</text:p>
      <text:p text:style-name="P8"/>
      <text:p text:style-name="P3"><text:span text:style-name="T1"><text:tab/><text:tab/>Dispensar </text:span><text:span text:style-name="T2">o servidor <text:s/>ANTONIO SERGIO FARIAS BEZERRA, matrícula 03916-1, ocupante do cargo de Técnico do MPU/Apoio Técnico-Administrativo/Administração, código TC010101</text:span><text:span text:style-name="T1">, do encargo de substituto eventual da Chefe do Núcleo Criminal, FC-3, da Coordenadoria Jurídica e de Documentação, da Procuradoria da República na Paraíba, designando em seu lugar, para ocupar o referido encargo, a servidora <text:s/>EDNALVA MARIA FERNANDES DA COSTA, matrícula 13714-6, ocupante do cargo de Técnico do MPU/Apoio Técnico-Administrativo/Administração, código TC010101.</text:span></text:p>
      <text:p text:style-name="P7"/>
      <text:p text:style-name="P7"/>
      <text:p text:style-name="P7"/>
      <text:p text:style-name="P5">RODOLFO ALVES SILVA</text:p>
      <text:p text:style-name="P5"/>
      <text:p text:style-name="P10"><text:a xlink:type="simple" xlink:href="http://bibliotecadigital.mpf.mp.br/bdmpf/bitstream/handle/123456789/31347/DMPF_ADM_12062015.pdf?sequence=1&amp;isAllowed=y">Publicada no DMPF-e, Brasília, DF, 10 jun. 2015. Caderno Administrativo, p. 1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5-08-14T09:16:48.59</dc:date>
    <meta:editing-duration>PT00H52M17S</meta:editing-duration>
    <meta:editing-cycles>20</meta:editing-cycles>
    <meta:generator>BrOffice.org/3.2$Win32 OpenOffice.org_project/320m18$Build-9502</meta:generator>
    <meta:print-date>2014-11-28T14:13:03.83</meta:print-date>
    <dc:creator>PGR PGR</dc:creator>
    <meta:document-statistic meta:table-count="0" meta:image-count="1" meta:object-count="0" meta:page-count="1" meta:paragraph-count="10" meta:word-count="130" meta:character-count="946"/>
  </office:meta>
</office:document-meta>
</file>