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Courier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pt" fo:country="BR" fo:font-weight="normal" style:font-name-asian="Lucida Sans Unicode1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10" style:family="paragraph" style:parent-style-name="Standard">
      <style:paragraph-properties fo:margin-left="4.992cm" fo:margin-right="0cm" fo:line-height="150%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 style:language-complex="hi" style:country-complex="IN"/>
    </style:style>
    <style:style style:name="P11" style:family="paragraph" style:parent-style-name="Standard">
      <style:paragraph-properties fo:margin-left="4.992cm" fo:margin-right="0cm" fo:line-height="150%" fo:text-align="justify" style:justify-single-word="false" fo:text-indent="0cm" style:auto-text-indent="false"/>
      <style:text-properties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style:text-outline="false" style:text-line-through-style="none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88cm" draw:visible-area-height="4.68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PB-00003506/2018</text:p>
      <text:p text:style-name="P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8"/>
      <text:p text:style-name="P3">MINISTÉRIO PÚBLICO FEDERAL</text:p>
      <text:p text:style-name="P3">Procuradoria da República na Paraíba</text:p>
      <text:p text:style-name="P6"/>
      <text:p text:style-name="P6"/>
      <text:p text:style-name="P7">PORTARIA PRPB Nº 52, DE 02 DE FEVEREIRO DE 2018.</text:p>
      <text:p text:style-name="P3"/>
      <text:p text:style-name="P3"/>
      <text:p text:style-name="P2"/>
      <text:p text:style-name="P11">Designa servidor para o encargo de substituto eventual do Chefe do Setor de Logística, FC-1, da Coordenadoria de Administração, da PR/PB.</text:p>
      <text:p text:style-name="P10"/>
      <text:p text:style-name="P4"/>
      <text:p text:style-name="P4"/>
      <text:p text:style-name="P5"><text:tab/><text:tab/>O PROCURADOR-CHEFE DA PROCURADORIA DA REPÚBLICA NO ESTADO DA PARAÍBA, no uso da competência legal, resolve:</text:p>
      <text:p text:style-name="P5"/>
      <text:p text:style-name="P5"><text:tab/><text:tab/><text:span text:style-name="T1">Dispensar a servidora ANA IZABEL ARAUJO GREGOLDO, matrícula 09597, ocupante do cargo de Técnico do MPU/Administração, código </text:span><text:span text:style-name="T1">TC020101</text:span><text:span text:style-name="T1">, do encargo de substituto eventual do Chefe do Setor de Logística, FC-1, da Coordenadoria de Administração, da Procuradoria da República na Paraíba e, em seu lugar, designar </text:span><text:span text:style-name="T1">o</text:span><text:span text:style-name="T1"> servidor </text:span><text:span text:style-name="T1">WAGNER EMMANUEL VELEZ VIANA, matrícula 13686-7</text:span><text:span text:style-name="T1">, ocupante do cargo de Técnico do MPU/Administração, código </text:span><text:span text:style-name="T1">TC020101</text:span><text:span text:style-name="T1">.</text:span></text:p>
      <text:p text:style-name="P5"/>
      <text:p text:style-name="P4"/>
      <text:p text:style-name="P4"/>
      <text:p text:style-name="P3">MARCOS ALEXANDRE BEZERRA WANDERLEY DE QUEIROGA</text:p>
      <text:p text:style-name="P3"/>
      <text:p text:style-name="P3"/>
      <text:p text:style-name="P3"/>
      <text:p text:style-name="P9"><text:span text:style-name="T2"><text:s/>Esse texto não substitui o</text:span> <text:a xlink:type="simple" xlink:href="http://bibliotecadigital.mpf.mp.br/bdmpf/bitstream/handle/11549/132715/DMPF_ADM_20180208.pdf?sequence=1&amp;isAllowed=y">publicado no DMPF-e, Brasília, DF, 08 fev. 2018. Caderno adminstrativo, p. 3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2" style:display-name="Fonte parág. padrão2" style:family="text"/>
    <style:style style:name="WW-Absatz-Standardschriftart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1-03-01T15:31:00</meta:creation-date>
    <dc:date>2018-03-16T09:42:40.76</dc:date>
    <meta:print-date>2008-03-14T11:13:00</meta:print-date>
    <meta:editing-cycles>18</meta:editing-cycles>
    <meta:editing-duration>PT01H36M34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41" meta:character-count="964"/>
    <meta:user-defined meta:name="Informações 1"/>
    <meta:user-defined meta:name="Informações 2"/>
    <meta:user-defined meta:name="Informações 3"/>
    <meta:user-defined meta:name="Informações 4"/>
  </office:meta>
</office:document-meta>
</file>