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4"><text:span text:style-name="T1">PORTARIA Nº 21, </text:span>DE 02 DE MARÇO DE 2010.</text:p>
      <text:p text:style-name="P4"/>
      <text:p text:style-name="P3"/>
      <text:p text:style-name="P5"><text:span text:style-name="T1"><text:tab/><text:tab/><text:tab/></text:span>O PROCURADOR-CHEFE DA PROCURADORIA DA REPÚBLICA NO ESTADO DA PARAÍBA, <text:span text:style-name="T1">no uso da competência que lhe foi delegada pela </text:span><text:span text:style-name="T2">Portaria PGR nº 591, de 20 de novembro de 2008</text:span>, resolve:</text:p>
      <text:p text:style-name="P3"/>
      <text:p text:style-name="P5"><text:span text:style-name="T1"><text:tab/><text:tab/><text:tab/></text:span><text:bookmark-start text:name="OLE_LINK1"/><text:span text:style-name="T1">Dispensar o servidor ALBERTO OLIVEIRA FALCÃO, ocupante do cargo de Técnico de Apoio Especializado – Orçamento, código TC 204.02, matrícula 12700, do encargo de Substituto Eventual da Seção de Execução Orçamentária e Financeira, FC-02, da Procuradoria da República no Estado da Paraíba, </text:span>designando em seu lugar, para ocupar a referida função, o servidor<text:span text:style-name="T1"> </text:span>GILVAN SERGIO DE MACENA<text:span text:style-name="T1">, ocupante do cargo de Técnico Administrativo, código TC 201.00, matrícula 4261.</text:span></text:p>
      <text:p text:style-name="P3"><text:bookmark-end text:name="OLE_LINK1"/></text:p>
      <text:p text:style-name="P3"/>
      <text:p text:style-name="P4">VICTOR CARVALHO VEGGI</text:p>
      <text:p text:style-name="P4"/>
      <text:p text:style-name="P6"><text:a xlink:type="simple" xlink:href="http://bibliotecadigital.mpf.mp.br/bdmpf/bitstream/handle/123456789/39818/bsmpf_05_10.pdf?sequence=3&amp;isAllowed=y">Publicada no BSMPF, Brasília, DF, ano 24, n. 5, p. 160, 1. quinzena de <text:s/>março.2010, 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10-03-02T17:38:00</meta:creation-date>
    <dc:creator>PGR PGR</dc:creator>
    <dc:date>2015-09-02T16:23:57.71</dc:date>
    <meta:print-date>2009-08-26T13:58:00</meta:print-date>
    <meta:editing-cycles>12</meta:editing-cycles>
    <meta:editing-duration>PT00H12M49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33" meta:character-count="842"/>
  </office:meta>
</office:document-meta>
</file>