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35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Text_20_body_20_indent">
      <style:paragraph-properties fo:margin-left="0cm" fo:margin-right="0.199cm" fo:text-indent="3.81cm" style:auto-text-indent="false"/>
    </style:style>
    <style:style style:name="P14" style:family="paragraph" style:parent-style-name="Heading_20_2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Heading_20_1">
      <style:text-properties style:font-name="Courier New" fo:font-size="11pt" style:font-size-asian="11pt" style:font-name-complex="Roman PS" style:font-size-complex="11pt"/>
    </style:style>
    <style:style style:name="P16" style:family="paragraph" style:parent-style-name="Heading_20_1">
      <style:text-properties style:font-name="Courier New" fo:font-size="11pt" fo:font-weight="normal" style:font-size-asian="11pt" style:font-weight-asian="normal" style:font-name-complex="Roman PS" style:font-size-complex="11pt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Default">
      <style:paragraph-properties fo:text-align="center" style:justify-single-word="false"/>
      <style:text-properties fo:font-variant="normal" fo:text-transform="none" fo:color="#000000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/>
    </style:style>
    <style:style style:name="T4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62110/2014</text:p>
      <text:p text:style-name="P4"><text:s/></text:p>
      <text:p text:style-name="P5"/>
      <text:p text:style-name="P14"/>
      <text:p text:style-name="P7"/>
      <text:p text:style-name="P7">PORTARIA Nº 610, de 15 de Dezembro de 2014 </text:p>
      <text:p text:style-name="P7"/>
      <text:p text:style-name="P8"/>
      <text:p text:style-name="P6"/>
      <text:p text:style-name="P9"><text:span text:style-name="T1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</text:span><text:span text:style-name="T3">:</text:span></text:p>
      <text:p text:style-name="P10"/>
      <text:p text:style-name="P13"><text:span text:style-name="T5">Nomear</text:span><text:span text:style-name="T6">, </text:span><text:span text:style-name="T2">ELISANGELA SOARES DE CHRISTO</text:span><text:span text:style-name="T6">, Matrícula 17892-6, ocupante do cargo de Técnico do MPU / Apoio Técnico – Adminstrativo / Administração</text:span><text:span text:style-name="T5">, para exercer o </text:span><text:span text:style-name="T6">cargo em comissão de Chefe da Divisão de Contratações e Gestão Contratual, Código CC-2</text:span><text:span text:style-name="T5"> da Procuradoria da República no Estado de Minas Gerais, na vaga da servidora ESTHER SILVA BARBOSA.</text:span></text:p>
      <text:p text:style-name="P11"/>
      <text:p text:style-name="P10"/>
      <text:p text:style-name="P10"/>
      <text:p text:style-name="P12"/>
      <text:h text:style-name="P15" text:outline-level="1">Adailton Ramos do Nascimento</text:h>
      <text:h text:style-name="P16" text:outline-level="1">Procurador-Chefe</text:h>
      <text:p text:style-name="P5"/>
      <text:p text:style-name="P5"/>
      <text:p text:style-name="P18"><text:a xlink:type="simple" xlink:href="http://bibliotecadigital.mpf.mp.br/xmlui/bitstream/handle/123456789/64650/DOU2_2014_12_17.pdf?sequence=3">Publicado no Diário Oficial da União, n. 244, 17 dez. 2014. Seção 2, p. 4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23cm" fo:margin-right="2.217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023cm" fo:margin-right="2.217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8T08:54:00</meta:creation-date>
    <dc:date>2014-12-23T17:22:40.50</dc:date>
    <meta:print-date>2008-06-06T18:52:00</meta:print-date>
    <meta:editing-cycles>6</meta:editing-cycles>
    <meta:editing-duration>PT00H09M24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43" meta:character-count="895"/>
  </office:meta>
</office:document-meta>
</file>