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2 <text:s text:c="3"/>DE 10 DE FEVEREIRO DE 2012</text:p>
      <text:p text:style-name="P3"><text:tab/>O PROCURADOR-GERAL DA REPÚBLICA, no uso de suas atribuições e tendo em vista a deliberação do Conselho Superior do Ministério Público Federal na 1ª Sessão Ordinária, realizada em 2 de fevereiro de 2012 (Processo CSMPF nº 1.00.001.000009/2012-05), resolve:</text:p>
      <text:p text:style-name="P4"><text:span text:style-name="T1"><text:tab/></text:span><text:span text:style-name="T2">Autorizar o afastamento temporário de suas funções institucionais e do País, com ônus limitado, do Subprocurador-Geral da República ALCIDES MARTINS, </text:span><text:span text:style-name="T3">no período de 28 de fevereiro a 3 de março de 2012, para participar da Sessão Ordinária do Conselho Permanente das Comunidades Portuguesas, a ser realizado na cidade de Lisboa, Portugal, no período de 29 de fevereiro a 2 de março de 2012.</text:span></text:p>
      <text:p text:style-name="P5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4039/DO2_2012_02_14.pdf?sequence=1"><text:span text:style-name="Strong_20_Emphasis"><text:span text:style-name="T4">Publicado no Diário Oficial da União nº 32 de 14/02/2012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7T17:29:27.39</dc:date>
    <meta:printed-by>pgr pgr</meta:printed-by>
    <meta:print-date>2011-11-08T17:43:04</meta:print-date>
    <dc:language>pt-BR</dc:language>
    <meta:editing-cycles>50</meta:editing-cycles>
    <meta:editing-duration>PT03H49M30S</meta:editing-duration>
    <meta:document-statistic meta:table-count="0" meta:image-count="0" meta:object-count="0" meta:page-count="1" meta:paragraph-count="5" meta:word-count="129" meta:character-count="800"/>
    <meta:user-defined meta:name="Info 1"/>
    <meta:user-defined meta:name="Info 2"/>
    <meta:user-defined meta:name="Info 3"/>
    <meta:user-defined meta:name="Info 4"/>
  </office:meta>
</office:document-meta>
</file>