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NotDefSpecial" svg:font-family="NotDefSpeci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NotDefSpecial" fo:font-size="8.5pt" fo:language="pt" fo:country="BR" fo:font-style="normal" style:font-name-asian="NotDefSpecial" style:font-size-asian="8.5pt" style:language-asian="zxx" style:country-asian="none" style:font-style-asian="normal" style:font-name-complex="NotDefSpecial" style:font-size-complex="8.5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° 374 DE 02 DE SETEMBRO DE 1997 </text:p>
      <text:p text:style-name="P11"/>
      <text:p text:style-name="P11"/>
      <text:p text:style-name="P11"/>
      <text:p text:style-name="P11"/>
      <text:p text:style-name="P12">O PROCURADOR-GERAL DA REPÚBLICA. no uso de suas atribuições, tendo em vista solicitação feita pela Procuradoria Regional da República - 5° Região, por meio do Oficio n° 142/97, de 08 de agosto de 1997, resolve: </text:p>
      <text:p text:style-name="P12">Passa a denominar-se "Professor Everardo da Cunha Luna", a Biblioteca da Procuradoria Regional da República - 5° Região, cuja placa indicativa será inaugurada em sessão solene. </text:p>
      <text:p text:style-name="P10"/>
      <text:p text:style-name="P10"/>
      <text:p text:style-name="P5">GERALDO BRINDEIRO</text:p>
      <text:p text:style-name="P6"/>
      <text:p text:style-name="P7"/>
      <text:p text:style-name="P8"><text:a xlink:type="simple" xlink:href="http://bibliotecadigital.mpf.mp.br/xmlui/bitstream/handle/123456789/63591/BSMPF%201997_17.pdf?sequence=1"><text:s/>Publicada no BSMPF, n. 17, 1ª quinzena de setembro de 1997, p. 1.</text:a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NotDefSpecial" svg:font-family="NotDefSpeci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8:46:30.23</dc:date>
    <meta:print-date>2014-07-14T13:39:46.45</meta:print-date>
    <meta:editing-cycles>152</meta:editing-cycles>
    <meta:editing-duration>PT595H50M1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89" meta:character-count="544"/>
    <meta:user-defined meta:name="Informações 1"/>
    <meta:user-defined meta:name="Informações 2"/>
    <meta:user-defined meta:name="Informações 3"/>
    <meta:user-defined meta:name="Informações 4"/>
  </office:meta>
</office:document-meta>
</file>