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B000000D9000D97B6.png"/>
  <manifest:file-entry manifest:media-type="image/png" manifest:full-path="Pictures/10000000000001800000019EB2817E9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4"/>
      <text:p text:style-name="P1">PORTARIA Nº 40, DE 17 DE MAIO DE 2013.</text:p>
      <text:p text:style-name="P2"/>
      <text:p text:style-name="P2"/>
      <text:p text:style-name="P2"><text:tab/><text:tab/><text:tab/>O PROCURADOR-CHEFE SUBSTITUTO DA PROCURADORIA DA REPÚBLICA NO ESTADO DA PARAÍBA, no uso das atribuições legais, resolve:</text:p>
      <text:p text:style-name="P2"/>
      <text:p text:style-name="P2"><text:tab/><text:tab/><text:tab/>Designar o Procurador da República, Dr. Duciran Van Marsen Farena, para responder pela Chefia da Procuradoria da República na Paraíba, no período de 22.05.2013 a 24.05.2013, em virtude de férias do titular e viagem a serviço do substituto.</text:p>
      <text:p text:style-name="P2"/>
      <text:p text:style-name="P2"/>
      <text:p text:style-name="P3">RODOLFO ALVES SILVA</text:p>
      <text:p text:style-name="P3"/>
      <text:p text:style-name="P5"><text:a xlink:type="simple" xlink:href="http://bibliotecadigital.mpf.mp.br/xmlui/bitstream/handle/123456789/4934/DMPF-ADMINISTRATIVO-2013-05-20.pdf?sequence=1">Publicado no DMPF-e, Administrativo, nº 53, de 21/05/2013, p. 4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1EB000000D9000D97B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1EB000000D9000D97B6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1EB000000D9000D97B6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07-01T18:29:00</meta:creation-date>
    <dc:creator>PGR PGR</dc:creator>
    <dc:date>2014-08-28T18:36:25.22</dc:date>
    <meta:print-date>2010-12-17T15:57:00</meta:print-date>
    <meta:editing-cycles>4</meta:editing-cycles>
    <meta:editing-duration>PT00H17M58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85" meta:character-count="549"/>
  </office:meta>
</office:document-meta>
</file>