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6" style:family="paragraph" style:parent-style-name="Standard">
      <style:paragraph-properties fo:margin-left="0cm" fo:margin-right="0cm" fo:margin-top="1.499cm" fo:margin-bottom="0.42cm" fo:line-height="0.459cm"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244 DE 3 DE MAIO DE 2013 </text:p>
      <text:p text:style-name="P2">O PROCURADOR-GERAL DA REPÚBLICA, no uso de suas atribuições, tendo em vista os termos da Portaria PGR nº 588, de 3 de setembro de 2003, publicada no D.O.U., Seção I, de 5 de setembro de 2003, e o contido no Ofício nº 1092/2013-GAB/CHEFIA/PR/AP, de 29 de abril de 2013, da Procuradoria da República no Estado do Amapá, resolve:</text:p>
      <text:p text:style-name="P3">Art. 1º Dispensar os Procuradores da República DAMARIS ROSSI BAGGIO DE ALENCAR e GEORGE NEVES LODDER das funções de Procuradora Regional Eleitoral e Procurador Regional Eleitoral Substituto no Estado do Amapá, em virtude de suas remoções efetivadas pela Portaria PGR nº 18, de 23 de janeiro de 2013, publicada no D.O.U., Seção II, pág. 44, de 24 de janeiro de 2013.</text:p>
      <text:p text:style-name="P3">Art. 2º Designar os Procuradores da República MIGUEL DE ALMEIDA LIMA e HELEN RIBEIRO ABREU para exercerem, por 2 (dois) anos, respectivamente, as funções de Procurador Regional Eleitoral e Procuradora Regional Eleitoral Substituta no Estado do Amapá.</text:p>
      <text:p text:style-name="P3">Art. 3º Esta portaria produz efeitos a partir de 6 de maio de 2013. </text:p>
      <text:p text:style-name="P5">ROBERTO MONTEIRO GURGEL SANTOS</text:p>
      <text:p text:style-name="P5"/>
      <text:p text:style-name="P5"/>
      <text:p text:style-name="P5"/>
      <text:p text:style-name="P5"/>
      <text:p text:style-name="P6"><text:a xlink:type="simple" xlink:href="http://bibliotecadigital.mpf.mp.br/xmlui/bitstream/handle/123456789/3120/DO2_2013_05_06.pdf?sequence=1"><text:span text:style-name="Strong_20_Emphasis"><text:span text:style-name="T1">Publicado no Diário Oficial da União nº 85 de 06/05/2013, seção 2, página 58.</text:span></text:span></text:a><text:a xlink:type="simple" xlink:href="http://bibliotecadigital.mpf.mp.br/xmlui/bitstream/handle/123456789/3120/DO2_2013_05_06.pdf?sequence=1"><text:span text:style-name="Strong_20_Emphasis"><text:span text:style-name="T2">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2-18T14:21:28</meta:creation-date>
    <dc:creator>PGR PGR</dc:creator>
    <dc:date>2014-01-27T17:59:11.48</dc:date>
    <meta:editing-cycles>23</meta:editing-cycles>
    <meta:editing-duration>PT00H45M28S</meta:editing-duration>
    <meta:printed-by>pgr pgr</meta:printed-by>
    <meta:print-date>2013-04-25T13:01:40.12</meta:print-date>
    <meta:document-statistic meta:table-count="0" meta:image-count="0" meta:object-count="0" meta:page-count="1" meta:paragraph-count="7" meta:word-count="198" meta:character-count="1158"/>
    <meta:user-defined meta:name="Info 1"/>
    <meta:user-defined meta:name="Info 2"/>
    <meta:user-defined meta:name="Info 3"/>
    <meta:user-defined meta:name="Info 4"/>
  </office:meta>
</office:document-meta>
</file>