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6"><draw:frame draw:style-name="fr2" draw:name="Quadro1" text:anchor-type="paragraph" svg:x="11.621cm" svg:y="0.924cm" svg:width="3.829cm" draw:z-index="2"><draw:text-box fo:min-height="0.503cm"><text:p text:style-name="P2">PGR-00090940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4">PROCURADORIA-GERAL DA REPÚBLICA</text:span></text:p><text:p text:style-name="P9"><text:span text:style-name="T4">GABINETE DO PROCURADOR-GERAL DA REPÚBLICA</text:span></text:p></draw:text-box></draw:frame></draw:g></text:p>
      <text:p text:style-name="P3">PORTARIA PGR/MPF N<text:span text:style-name="T1">º</text:span> 330, DE 6 DE MAIO DE 2014</text:p>
      <text:p text:style-name="P5">O PROCURADOR-GERAL DA REPÚBLICA, no uso de suas atribuições, tendo em vista o constante no Processo Administrativo nº 1.00.000.005995/2014-53, resolve:</text:p>
      <text:p text:style-name="P5">Autorizar o afastamento do país, com ônus, do Procurador da República DARLAN AIRTON DIAS, no período de 1º a 6 de junho de 2014, para, na qualidade de representante do Ministério Público Federal, participar de visita às áreas de recuperação de mineração de carvão em <text:span text:style-name="T3">Leipzig,</text:span> Alemanha, a convite do <text:span text:style-name="T3">Helmholtz Centre for Environmental Research - UFZ</text:span>, a realizar-se no período de <text:span text:style-name="T2">2 a 5 de junho de 2014</text:span>.</text:p>
      <text:p text:style-name="P4">Rodrigo Janot Monteiro de Barros</text:p>
      <text:p text:style-name="P7"><text:a xlink:type="simple" xlink:href="http://bibliotecadigital.mpf.mp.br/xmlui/bitstream/handle/123456789/39742/DOU2_2014_05_09.pdf?sequence=1">Publicado no Diário Oficial da União nº 87 de <text:s/>09/05/2014, seção 2, página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05T19:20:19.59</meta:creation-date>
    <meta:editing-cycles>17</meta:editing-cycles>
    <meta:editing-duration>PT00H20M25S</meta:editing-duration>
    <dc:date>2014-05-09T09:16:29.03</dc:date>
    <meta:document-statistic meta:table-count="0" meta:image-count="0" meta:object-count="0" meta:page-count="1" meta:paragraph-count="7" meta:word-count="120" meta:character-count="734"/>
    <meta:user-defined meta:name="Info 1"/>
    <meta:user-defined meta:name="Info 2"/>
    <meta:user-defined meta:name="Info 3"/>
    <meta:user-defined meta:name="Info 4"/>
  </office:meta>
</office:document-meta>
</file>