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2108/2014 </text:p>
      <text:p text:style-name="P10"/>
      <text:p text:style-name="P9"/>
      <text:p text:style-name="P5"><text:tab/><text:tab/><text:tab/><text:tab/>PORTARIA Nº 256, de 29 de Maio de 2014 </text:p>
      <text:p text:style-name="P5"/>
      <text:p text:style-name="P4"/>
      <text:p text:style-name="P11"><text:span text:style-name="T1">O PROCURADOR-CHEFE </text:span><text:span text:style-name="T1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2"/>
      <text:p text:style-name="P11"><text:span text:style-name="T6">Designar </text:span><text:span text:style-name="T3">GABRIEL DUTRA NUNES</text:span><text:span text:style-name="T10">, ocupante do cargo de </text:span><text:span text:style-name="T11">Técnico do MPU/Apoio Técnico-Adminstrativo/Administração</text:span><text:span text:style-name="T10">, matrícula 24728-6</text:span><text:span text:style-name="T6">, para exercer </text:span><text:span text:style-name="T9">o encargo de substituto eventual do Coordenador de PRM – Nível I, Código FC-3</text:span><text:span text:style-name="T7">, da Procuradoria da República no </text:span><text:span text:style-name="T6">Município de Patos de Minas no Estado de Minas Gerais, na vaga do servidor </text:span><text:span text:style-name="T12">Guilherme de abreu pimenta</text:span><text:span text:style-name="T6">.</text:span></text:p>
      <text:p text:style-name="P14"/>
      <text:p text:style-name="P13"/>
      <text:p text:style-name="P12"/>
      <text:p text:style-name="P12"/>
      <text:p text:style-name="P15">Adaílton Ramos do Nascimento</text:p>
      <text:p text:style-name="P16"><text:span text:style-name="T8">Procurador-Chefe </text:span><text:span text:style-name="T2"><text:s/></text:span></text:p>
      <text:p text:style-name="P6"/>
      <text:p text:style-name="P6"/>
      <text:p text:style-name="P6"/>
      <text:p text:style-name="P7"><text:a xlink:type="simple" xlink:href="http://bibliotecadigital.mpf.mp.br/xmlui/bitstream/handle/123456789/42424/DMPF-ADMINISTRATIVO-2014-05-30_100.pdf?sequence=1">Publicado no DMPF-e, n. 100, 2 jun. 2014. Caderno administrativo, p. 28.</text:a></text:p>
      <text:p text:style-name="P8"/>
      <text:p text:style-name="P8"/>
      <text:p text:style-name="P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8:10:53.71</dc:date>
    <meta:print-date>2007-10-19T16:31:00</meta:print-date>
    <meta:editing-cycles>9</meta:editing-cycles>
    <meta:editing-duration>PT574H13M0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9" meta:character-count="908"/>
  </office:meta>
</office:document-meta>
</file>