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63161/2014</text:span></text:p>
      <text:p text:style-name="P10"/>
      <text:p text:style-name="P15"/>
      <text:p text:style-name="P15"/>
      <text:p text:style-name="P16"><text:span text:style-name="T7">PORTARIA PRMG </text:span><text:span text:style-name="T2">Nº 616, de 19</text:span><text:span text:style-name="T7"> de dezembro de 2014.</text:span></text:p>
      <text:p text:style-name="P17"/>
      <text:p text:style-name="P18"/>
      <text:p text:style-name="P8"/>
      <text:p text:style-name="P21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2">Designar o Dr.<text:span text:style-name="T5"> GIOVANNI MORATO FONSECA</text:span><text:span text:style-name="T11"> </text:span>para substituir no 4º Ofício do Núcleo Cível, no período de 07/01/2015 a 25/01/2015, <text:span text:style-name="T4">em razão de férias do titular</text:span>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5677/DMPF-ADMINISTRATIVO-2014-12-19_236.pdf?sequence=1">Publicado no DMPF-e, n. 236, 22 dez. 2014. Caderno administrativo, p. 22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1-07T18:53:48.76</dc:date>
    <meta:editing-duration>PT15H40M20S</meta:editing-duration>
    <meta:editing-cycles>53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2" meta:character-count="873"/>
  </office:meta>
</office:document-meta>
</file>