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T11" style:family="text">
      <style:text-properties style:font-name="Courier New"/>
    </style:style>
    <style:style style:name="T12" style:family="text">
      <style:text-properties fo:font-variant="normal" fo:text-transform="none" style:text-line-through-style="none" style:font-name="Verdana" fo:language="pt" fo:country="BR" style:font-name-asian="Times New Roman2" style:font-name-complex="Times New Roman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58441/2014</text:span></text:p>
      <text:p text:style-name="P10"/>
      <text:p text:style-name="P15"/>
      <text:p text:style-name="P15"/>
      <text:p text:style-name="P16"><text:span text:style-name="T5">PORTARIA </text:span><text:span text:style-name="T2">Nº 552, de 24</text:span><text:span text:style-name="T5"> de novembro de 2014.</text:span></text:p>
      <text:p text:style-name="P17"/>
      <text:p text:style-name="P18"/>
      <text:p text:style-name="P8"/>
      <text:p text:style-name="P22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1">Designar o Dr. <text:span text:style-name="T10">EDMUNDO ANTÔNIO DIAS NETTO FILHO</text:span><text:span text:style-name="T9"> </text:span>para substituir no 2º Ofício do Núcleo Direitos do Cidadão, no período de 09/12/2014 a 18/12/2014, <text:span text:style-name="T11">em razão de férias do titular</text:span>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1562/DMPF-ADMINISTRATIVO-2014-11-24_218.pdf?sequence=1"><text:span text:style-name="T12">Publicado no DMPF-e, n. 218, 25 nov. 2014. Caderno administrativo, p. 27.</text:span>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2-19T15:32:08.52</dc:date>
    <meta:editing-duration>PT15H31M02S</meta:editing-duration>
    <meta:editing-cycles>47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5" meta:character-count="891"/>
    <dc:creator>PGR PGR</dc:creator>
  </office:meta>
</office:document-meta>
</file>