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" manifest:full-path="Pictures/2000000700002EB8000042907DF42C28.svm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0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background-color="transparent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  <text:user-field-decl office:value-type="string" office:string-value="" text:name="SHAPE"/>
      </text:user-field-decls>
      <text:p text:style-name="P13">PORTARIA PGR N° 443, DE 15 DE AGOSTO DE 2005</text:p>
      <text:p text:style-name="P14"/>
      <text:p text:style-name="P8">Dispõe sobre a concessão de diárias aos membros e servidores do Ministério Público da União.</text:p>
      <text:p text:style-name="P7"/>
      <text:p text:style-name="P9">O PROCURADOR-GERAL DA REPÚBLICA, com fundamento no § 2° do artigo 127 e § 1º do art. 128 da Constituição Federal c/c o inciso XIII do art. 26 da Lei Complementar n° 75, de 20 de maio de 1993, tendo em vista, ainda, o disposto nos artigos 58 e 59 da Lei n° 8.112, de 11 de dezembro de 1990, e no artigo 19 da Lei nº 8.216, de 13 de agosto de 1991, e considerando o contido no Decreto nº 343, de 19 de novembro de 1991, com as alterações do Decreto n° 1.656, de 3 de outubro de 1995, resolve:</text:p>
      <text:p text:style-name="P9">Art. 1 ° - O membro ou servidor do Ministério Público da União que se deslocar a serviço, em caráter eventual ou transitório, da localidade de exercício para outra, no território nacional, fará jus à percepção de diárias para indenização das despesas extraordinárias de alimentação, hospedagem e locomoção urbana, além das respectivas passagens, na forma prevista nesta Portaria.</text:p>
      <text:p text:style-name="P9">Art. 2° - As diárias serão pagas observando-se os seguintes critérios:</text:p>
      <text:p text:style-name="P9">I - valor integral no deslocamento que importar pernoite fora da sede de exercício;</text:p>
      <text:p text:style-name="P9">II - metade do valor quando o deslocamento não exigir o pernoite fora da sede de exercício;</text:p>
      <text:p text:style-name="P9">III - metade do valor para o deslocamento de membros que exigir o pernoite fora da sede de exercício quando fornecida hospedagem;</text:p>
      <text:p text:style-name="P9">IV - um terço do valor para o deslocamento de membros que exigir pernoite fora da sede de exercício quando fornecidos hospedagem e transporte;</text:p>
      <text:p text:style-name="P9">Parágrafo único. Nas hipóteses dos incisos I, III e IV, a fração do dia do retorno à sede de exercício, no dia seguinte ao término do serviço, será paga considerando a metade do valor devido.</text:p>
      <text:p text:style-name="P9">Art. 3° - O Membro ou servidor não fará jus a diária:</text:p>
      <text:p text:style-name="P9"><text:soft-page-break/>I - quando se deslocar dentro da mesma região metropolitana, aglomeração urbana ou microrregião, constituídas por municípios limítwfes e regularmente instituídas, não havendo pernoite fora da sede;</text:p>
      <text:p text:style-name="P9">II - quando se deslocar para localidades situadas dentro dos limites territoriais da seção judiciária da capital ou, quando for o caso, da respectiva subseção ou circunscrição judiciária federal, não havendo pernoite fora da sede;</text:p>
      <text:p text:style-name="P9">III - quando a administração fornecer o transporte, inclusive urbano, a alimentação e a hospedagem.</text:p>
      <text:p text:style-name="P9">IV - na hipótese de retardamento da viagem motivado pela empresa transportadora, responsável, segundo a legislação pertinente, pelo fornecimento de hospedagem, alimentação e transporte.</text:p>
      <text:p text:style-name="P9">Art. 4° - Os valores das diárias naci onais dos membros corresponderão ao mínimo previsto no inciso II do art. 227 da <text:a xlink:type="simple" xlink:href="http://www.planalto.gov.br/ccivil_03/leis/lcp/lcp75.htm">Lei Complementar n° 75/93</text:a>. </text:p>
      <text:p text:style-name="P9">§ 1 ° - As diárias devidas aos servidores do Ministério Público da União, previstas na<text:a xlink:type="simple" xlink:href="http://bibliotecadigital.mpf.mp.br/xmlui/bitstream/handle/123456789/58761/PORTARIA%20PGR%20Nº%20648,%20DE%206%20DE%20OUTUBRO%20DE%202003.pdf?sequence=1"><text:span text:style-name="T2"> Portaria PGR nº 648, de 06 de outubro de 2003</text:span></text:a>, ficam acrescidas do valor de R$ 77,00 (setenta e sete reais) por pernoite.</text:p>
      <text:p text:style-name="P9">§ 2° - Quando o membro ou servidor, este na qualidade de assessor, acompanhar os Procuradores-Gerais, o valor da diária corresponderá àquele atribuído à autoridade acompanhada.</text:p>
      <text:p text:style-name="P9">Art. 5° - As diárias serão concedidas por ato do Procurador-Geral da República e dos Procuradores-Gerais dos Ministérios Públicos do Trabalho, Militar e do Distrito Federal e Territórios, em relação aos respectivos membros e servidores, permitida a delegação de competência.</text:p>
      <text:p text:style-name="P9">Art. 6° - Os pedidos de concessão de diárias somente serão conhecidos quando formulados pelas autoridades designadas em ato próprio de cada ramo, com antecedência mínima de 5 (cinco) dias do deslocamento, em formulário específico, que conterá:</text:p>
      <text:p text:style-name="P9">I - o nome, matricula, cargo ou função do proponente;</text:p>
      <text:p text:style-name="P9">II - o nome, matricula, cargo, emprego ou função do proposto;</text:p>
      <text:p text:style-name="P9">III - a descrição detalhada do serviço a ser executado;.</text:p>
      <text:p text:style-name="P9">N - a indicação dos locais onde o serviço será executado;</text:p>
      <text:p text:style-name="P9">V - o período do deslocamento;</text:p>
      <text:p text:style-name="P9">VI - declaração do proponente de que a hipótese não está compreendida nas exceções previstas no artigo 3°, incisos I e II.</text:p>
      <text:p text:style-name="P9"><text:soft-page-break/>§ 1° - Somente será relevada a não observância do prazo estabelecido no caput em se tratando de situação urgente, em que demonstrada a impossibilidade absoluta do respectivo cumpnmento.</text:p>
      <text:p text:style-name="P9">§ 2° - O formulário a que se refere este artigo (anexo I), será utilizado tanto na solicitação inicial como na complementação ou prorrogação do deslocamento.</text:p>
      <text:p text:style-name="P9">§ 3° - Quando a solicitação de diárias e passagens para o deslocamento de membros ou servidores exigir o deslocamento de outro servidor, a solicitação deverá ser feita conjuntamente,</text:p>
      <text:p text:style-name="P9">§ 4° - Somente em casos excepcionais, justificados pela autoridade proponente, os períodos de deslocamento terão início nas sextas-feiras, sábados, domingos e feriados.</text:p>
      <text:p text:style-name="P9">Art. 7° - O setor responsável pelo processamento das diárias deverá fazer constar do ato de concessão, além das informações mencionadas no artigo 7°, incisos I a V, as seguintes:</text:p>
      <text:p text:style-name="P9">I- CPF do proposto</text:p>
      <text:p text:style-name="P9">Il- o valor unitário, a quantidade de diárias e a importância total a ser paga;</text:p>
      <text:p text:style-name="P9">III - o nome do estabelecimento bancário; número da agência; e número da conta corrente para crédito das diárias;</text:p>
      <text:p text:style-name="P9">IV - a autorização de pagamento pelo ordenador de despesa.</text:p>
      <text:p text:style-name="P9">§ 1 ° - A proposta do ato de concessão de diárias será apresentada individualmente, mediante preenchimento de formulário próprio.</text:p>
      <text:p text:style-name="P9">§ 2° - O setor responsável pelo processamento apresentará a proposta do ato de concessão de diárias ao ordenador de despesa, que verificará o cumprimento dos requisitos exigidos e autorizará o pagamento.</text:p>
      <text:p text:style-name="P9">§ 3° - O ato de concessão será publicado em veículo de circulação oficial interna.</text:p>
      <text:p text:style-name="P9">Art 8° - As diárias serão pagas antecipadamente, exceto nos casos de deslocamento de emergência (artigo 6°, § 1°) ou em período superior a quinze dias, caso em que poderão ser pagas parceladamente, a critério da administração.</text:p>
      <text:p text:style-name="P9">Art. 9° - Serão devolvidas pelo Membro ou servidor, em 5 (cinco) dias, contados do seu retomo, as diárias recebidas em excesso.</text:p>
      <text:p text:style-name="P9">§ 1º <text:s/>Quando a viagem for cancelada ou ocorrer adiamento superior a 15 (quinze) dias ou sem previsão de nova data, o membro ou servidor devolverá as diárias em sua totalidade e os bilhetes de passagem, se for o caso no prazo de 5 (cinco) dias, a contar da data prevista para a viagem.</text:p>
      <text:p text:style-name="P9">§ 2° - A autoridade proponente, o ordenador de despesas e o membro ou servidor beneficiado responderão solidariamente pela devolução imediata da importância paga bem como <text:soft-page-break/>pelo custo das passagens, na hipótese de deslocamento autorizado em desacordo com as normas <text:s/>estabelecidas nesta Portaria</text:p>
      <text:p text:style-name="P9">§ 3 ° - A devolução de importância correspondente a diária, nos casos previstos nesta Portaria, e dentro do mesmo exercício financeiro, ocasionará, após o recolhimento à conta bancária de origem, a reversão do respectivo crédito à dotação orçamentária própria.</text:p>
      <text:p text:style-name="P9">§ 4° - A importância devolvida integrará os recursos do Tesouro Nacional, sendo considerada "Receita da União", quando efetivada após o encerramento do exercício no qual ocorreu o deslocamento.</text:p>
      <text:p text:style-name="P9">Art. 10 - Somente será permitida a concessão ,de diárias nos limites dos recursos orçamentários do exercício em que se der o deslocamento.</text:p>
      <text:p text:style-name="P9">Art. 11 - A título de indenização de gastos efetuados com alimentação, hospedagem e transporte poderá a Administração efetuar o pagamento de diária, integral ou fracionada, a colaborador eventual que se demonstrar indispensável à atuação do Ministério Pública da União, imputando-se a despesa à dotação consignada sob a classificação de serviços.</text:p>
      <text:p text:style-name="P9">§ 1° - O valor das diárias será correlato aos dos servidores de nível médio ou superior, considerando-se a fonnação exigida para o cargo público ou a profissão exercida pelo colaborador eventual.</text:p>
      <text:p text:style-name="P9">§ 2° - Para o desenvolvimento da missão específica que for destinada ao colaborador eventual, poderá a Administração conceder a respectiva passagem aérea.</text:p>
      <text:p text:style-name="P9">§ 3° - Aplicar-se-ão ao colaborador eventual as mesmas diretrizes aplicadas aos servidores, quando couber.</text:p>
      <text:p text:style-name="P9">Art. 12 - Nas viagens com ou sem percepção de diárias será obrigatória a devolução dos bilhetes de passagens utilizados, no prazo de 5 (cinco) dias, contados da data do retorno.</text:p>
      <text:p text:style-name="P9">Art. 13 - Os pedidos de passagens aéreas observarão, no que couber, o disposto no art. 5° desta Portaria, sob pena de não ser conhecido, devendo a emissão do bilhete ser feita na tarifa mais baixa disponível para vôos de duração semelhante, independentemente da empresa aérea prestadora do serviço, salvo motivo relevante.</text:p>
      <text:p text:style-name="P9">Art. 14 - Os efeitos financeiros desta Portaria, quanto às diárias dos membros do Ministério Público da União, retroagem a 27 de julho de 2005, data da publicação da Lei n° 11.144, de 26 de julho de 2005, <text:s/>por força do disposto no art. 227, inciso II, da <text:a xlink:type="simple" xlink:href="http://www.planalto.gov.br/ccivil_03/leis/lcp/lcp75.htm">Lei Complementar n° 75/93</text:a>.</text:p>
      <text:p text:style-name="P9">Art. 15 - Esta Portaria entra em vigor na data de sua publicação, revogadas as disposições em contrário.</text:p>
      <text:p text:style-name="P16">ANTONIO FERNANDO BARROS E SILVA DE SOUZA</text:p>
      <text:p text:style-name="P17"/>
      <text:p text:style-name="P10"><text:a xlink:type="simple" xlink:href="http://bibliotecadigital.mpf.mp.br/xmlui/bitstream/handle/123456789/41079/bsmpu_2005_08_08.pdf?sequence=1"><text:span text:style-name="T1">Publicada no BSMPU, nº 8 de Agosto de 2005, p. 1.</text:span></text:a></text:p>
      <text:p text:style-name="P11"><text:soft-page-break/></text:p>
      <text:p text:style-name="P11"/>
      <text:p text:style-name="P12"><draw:frame draw:style-name="fr2" draw:name="figura1" text:anchor-type="paragraph" svg:x="0.025cm" svg:y="0.515cm" svg:width="17.336cm" svg:height="24.028cm" draw:z-index="1"><draw:image xlink:href="Pictures/2000000700002EB8000042907DF42C2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3T11:55:39.78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5" meta:paragraph-count="57" meta:word-count="1455" meta:character-count="8774"/>
    <meta:user-defined meta:name="Informações 1"/>
    <meta:user-defined meta:name="Informações 2"/>
    <meta:user-defined meta:name="Informações 3"/>
    <meta:user-defined meta:name="Informações 4"/>
  </office:meta>
</office:document-meta>
</file>