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5.583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27cm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09ddc" style:font-size-asian="12pt" style:font-size-complex="12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1pt" fo:language="pt" fo:country="BR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8a7440" style:font-size-asian="12pt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2pt" fo:font-weight="bold" officeooo:paragraph-rsid="00a572a6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09d336" officeooo:paragraph-rsid="00a572a6" style:font-name-asian="Times New Roman" style:font-size-asian="12pt" style:font-name-complex="Times New Roman" style:font-size-complex="12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a6e21f" officeooo:paragraph-rsid="00a6e21f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normal" officeooo:rsid="007a5171" officeooo:paragraph-rsid="00a5981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normal" officeooo:rsid="007c4a2c" officeooo:paragraph-rsid="00a5981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normal" officeooo:rsid="00a5981f" officeooo:paragraph-rsid="00a8491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officeooo:rsid="005993ee" officeooo:paragraph-rsid="00a84919" style:font-size-asian="12pt" style:font-size-complex="12pt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809dd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2bf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c0d7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a572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484f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a572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bfd0c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2bfd0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2pt" officeooo:rsid="00ab1860" officeooo:paragraph-rsid="00ab186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rsid="006d005a" officeooo:paragraph-rsid="00a5981f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8e72bf" officeooo:paragraph-rsid="00a598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officeooo:paragraph-rsid="00a572a6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rsid="00a5981f" officeooo:paragraph-rsid="00a598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09088bd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9d5eb4" fo:background-color="transparent" loext:char-shading-value="0" style:font-name-complex="Verdana"/>
    </style:style>
    <style:style style:name="T11" style:family="text">
      <style:text-properties style:use-window-font-color="true" style:font-name="Times New Roman" officeooo:rsid="00a6e21f" fo:background-color="transparent" loext:char-shading-value="0" style:font-name-complex="Verdana"/>
    </style:style>
    <style:style style:name="T12" style:family="text">
      <style:text-properties style:use-window-font-color="true" fo:language="pt" fo:country="BR" officeooo:rsid="007308a9" style:language-asian="pt" style:country-asian="BR" style:language-complex="pt" style:country-complex="BR"/>
    </style:style>
    <style:style style:name="T13" style:family="text">
      <style:text-properties style:use-window-font-color="true" fo:language="pt" fo:country="BR" officeooo:rsid="00a5981f" style:language-asian="pt" style:country-asian="BR" style:language-complex="pt" style:country-complex="BR"/>
    </style:style>
    <style:style style:name="T14" style:family="text">
      <style:text-properties style:font-name="Times New Roman" fo:background-color="transparent" loext:char-shading-value="0" style:font-name-complex="Verdana"/>
    </style:style>
    <style:style style:name="T15" style:family="text">
      <style:text-properties style:font-name="Times New Roman" fo:background-color="transparent" loext:char-shading-value="0" style:font-name-asian="Verdana" style:font-name-complex="Verdana"/>
    </style:style>
    <style:style style:name="T16" style:family="text">
      <style:text-properties style:font-name="Times New Roman" officeooo:rsid="009d5eb4" fo:background-color="transparent" loext:char-shading-value="0" style:font-name-asian="Verdana" style:font-name-complex="Verdana"/>
    </style:style>
    <style:style style:name="T17" style:family="text">
      <style:text-properties style:font-name="Times New Roman" officeooo:rsid="00a6e21f" fo:background-color="transparent" loext:char-shading-value="0" style:font-name-asian="Verdana" style:font-name-complex="Verdana"/>
    </style:style>
    <style:style style:name="T18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19" style:family="text">
      <style:text-properties style:font-name="Times New Roman" fo:font-weight="bold" officeooo:rsid="002c47f2" fo:background-color="transparent" loext:char-shading-value="0" style:font-weight-asian="bold" style:font-name-complex="Verdana" style:font-weight-complex="bold"/>
    </style:style>
    <style:style style:name="T20" style:family="text">
      <style:text-properties officeooo:rsid="0079ff1b"/>
    </style:style>
    <style:style style:name="T21" style:family="text">
      <style:text-properties officeooo:rsid="0015c4b9"/>
    </style:style>
    <style:style style:name="T22" style:family="text">
      <style:text-properties officeooo:rsid="00938d48"/>
    </style:style>
    <style:style style:name="T23" style:family="text">
      <style:text-properties officeooo:rsid="009e1f1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26" style:family="text">
      <style:text-properties fo:font-weight="bold" officeooo:rsid="002c47f2" fo:background-color="transparent" loext:char-shading-value="0" style:font-weight-asian="bold" style:font-name-complex="Verdana" style:font-weight-complex="bold"/>
    </style:style>
    <style:style style:name="T27" style:family="text">
      <style:text-properties officeooo:rsid="00339385"/>
    </style:style>
    <style:style style:name="T28" style:family="text">
      <style:text-properties officeooo:rsid="0031c07b"/>
    </style:style>
    <style:style style:name="T29" style:family="text">
      <style:text-properties officeooo:rsid="00421022"/>
    </style:style>
    <style:style style:name="T30" style:family="text">
      <style:text-properties officeooo:rsid="0074a693"/>
    </style:style>
    <style:style style:name="T31" style:family="text">
      <style:text-properties officeooo:rsid="007c4a2c"/>
    </style:style>
    <style:style style:name="T32" style:family="text">
      <style:text-properties officeooo:rsid="008632cc"/>
    </style:style>
    <style:style style:name="T33" style:family="text">
      <style:text-properties officeooo:rsid="00a5981f"/>
    </style:style>
    <style:style style:name="T34" style:family="text">
      <style:text-properties officeooo:rsid="00a84919"/>
    </style:style>
    <style:style style:name="T35" style:family="text">
      <style:text-properties fo:text-transform="uppercase"/>
    </style:style>
    <style:style style:name="T36" style:family="text">
      <style:text-properties fo:font-variant="normal" fo:text-transform="none"/>
    </style:style>
    <style:style style:name="T37" style:family="text">
      <style:text-properties officeooo:rsid="00ab186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1101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EMERSON KALIF SIQUEIRA" text:name="nomeProcurador"/>
        <text:user-field-decl office:value-type="string" office:string-value="20 DE JANEIRO DE 2017" text:name="data"/>
      </text:user-field-decls>
      <text:p text:style-name="P3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1"><draw:text-box><text:p text:style-name="P1"><text:user-field-get text:name="etiqueta">PR-MS-00001101/2017 </text:user-field-get></text:p></draw:text-box></draw:frame>MINISTÉRIO PÚBLICO FEDERAL</text:p>
      <text:p text:style-name="P2">PROCURADORIA DA REPÚBLICA EM MATO GROSSO DO SUL</text:p>
      <text:p text:style-name="P7">GABINETE DO PROCURADOR-CHEFE</text:p>
      <text:p text:style-name="P4"/>
      <text:list xml:id="list1905853775221430370" text:style-name="L1">
        <text:list-header>
          <text:p text:style-name="P20"/>
          <text:p text:style-name="P20">PORTARIA PRMS <text:span text:style-name="T37">n</text:span>º <text:span text:style-name="T34">23</text:span>, DE <text:user-field-get text:name="data">20 DE JANEIRO DE 2017</text:user-field-get>.</text:p>
        </text:list-header>
      </text:list>
      <text:p text:style-name="P6"/>
      <text:p text:style-name="P6"/>
      <text:p text:style-name="P5"/>
      <text:p text:style-name="P8"><text:user-field-get text:name="resumo">Substituição Cumulativa de Ofícios - PR/MS.</text:user-field-get></text:p>
      <text:p text:style-name="P10"/>
      <text:p text:style-name="P10"/>
      <text:p text:style-name="P11"/>
      <text:p text:style-name="P24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20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21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23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23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23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23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21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21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<text:a xlink:type="simple" xlink:href="http://bibliotecadigital.mpf.mp.br/bdmpf/bitstream/handle/11549/78808/PT_PRMS_2014_196.pdf?sequence=1&amp;isAllowed=y" text:style-name="Internet_20_link" text:visited-style-name="Visited_20_Internet_20_Link">Portaria PRMS nº 196, de 20 de outubro de 2014</text:a>, <text:span text:style-name="T22">RESOLVE</text:span>:</text:p>
      <text:p text:style-name="P34"/>
      <text:p text:style-name="P27"><text:span text:style-name="T24">Art. 1º</text:span> Designar os Procuradores da República, <text:span text:style-name="T27">abaixo nominados, </text:span>para, <text:span text:style-name="T28">sem prejuízo de suas atribuições, responderem pelo 8º </text:span>ofício da Procuradoria da República em Mato Grosso do Sul <text:span text:style-name="T29">nos </text:span>períodos indicados, <text:span text:style-name="T29">conforme tabela abaixo: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2">Ofício Substituído/Titular</text:p>
          </table:table-cell>
          <table:table-cell table:style-name="Tabela1.A1" office:value-type="string">
            <text:p text:style-name="P12">Período de <text:span text:style-name="T30">S</text:span>ubstituição</text:p>
          </table:table-cell>
          <table:table-cell table:style-name="Tabela1.A1" office:value-type="string">
            <text:p text:style-name="P12">Ofício Substituto/Titular</text:p>
          </table:table-cell>
          <table:table-cell table:style-name="Tabela1.D1" office:value-type="string">
            <text:p text:style-name="P12">Motivo</text:p>
          </table:table-cell>
        </table:table-row>
        <table:table-row>
          <table:table-cell table:style-name="Tabela1.A2" table:number-rows-spanned="2" office:value-type="string">
            <text:p text:style-name="P32"><text:span text:style-name="T13">8</text:span><text:span text:style-name="T12">º Ofício</text:span></text:p>
            <text:p text:style-name="P33">Analicia Ortega Hartz</text:p>
          </table:table-cell>
          <table:table-cell table:style-name="Tabela1.A2" office:value-type="string">
            <text:p text:style-name="P13"><text:span text:style-name="T34">24/01/2017</text:span> a <text:span text:style-name="T33">07</text:span>/<text:span text:style-name="T34">02</text:span>/201<text:span text:style-name="T34">7</text:span></text:p>
          </table:table-cell>
          <table:table-cell table:style-name="Tabela1.A2" office:value-type="string">
            <text:p text:style-name="P15"><text:span text:style-name="T31">7</text:span>º Ofício</text:p>
            <text:p text:style-name="P16">Damaris Rossi Baggio de Alenca<text:span text:style-name="T32">r</text:span></text:p>
          </table:table-cell>
          <table:table-cell table:style-name="Tabela1.D2" table:number-rows-spanned="2" office:value-type="string">
            <text:p text:style-name="P36">Licença Maternidade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4"><text:span text:style-name="T34">0</text:span>8/<text:span text:style-name="T34">02</text:span>/201<text:span text:style-name="T34">7</text:span> a <text:span text:style-name="T34">22</text:span>/<text:span text:style-name="T34">0</text:span>2/201<text:span text:style-name="T34">7</text:span></text:p>
          </table:table-cell>
          <table:table-cell table:style-name="Tabela1.A2" office:value-type="string">
            <text:p text:style-name="P19"><text:span text:style-name="T33">4</text:span>º Ofício</text:p>
            <text:p text:style-name="P17">Silvio Pereira Amorim</text:p>
          </table:table-cell>
          <table:covered-table-cell/>
        </table:table-row>
      </table:table>
      <text:p text:style-name="P25"/>
      <text:p text:style-name="P26"><text:span text:style-name="T24">Art. 2º</text:span> Será responsabilidade do gabinete do Membro designado para substituição encaminhar à Divisão de Gestão de Pessoas da PR/MS o formulário constante no Anexo I da <text:a xlink:type="simple" xlink:href="http://bibliotecadigital.mpf.mp.br/bdmpf/bitstream/handle/11549/23/IN_ 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26"/>
      <text:p text:style-name="P29"><text:soft-page-break/><text:span text:style-name="T18">Art. </text:span><text:span text:style-name="T19">3</text:span><text:span text:style-name="T18">º </text:span><text:span text:style-name="T14">Dê-se</text:span><text:span text:style-name="T15"> </text:span><text:span text:style-name="T14">ciência</text:span><text:span text:style-name="T15"> </text:span><text:span text:style-name="T14">da</text:span><text:span text:style-name="T15"> </text:span><text:span text:style-name="T14">presente</text:span><text:span text:style-name="T15"> </text:span><text:span text:style-name="T14">Portaria</text:span><text:span text:style-name="T15"> </text:span><text:span text:style-name="T16">ao</text:span><text:span text:style-name="T17">s</text:span><text:span text:style-name="T6"> </text:span><text:span text:style-name="T7">Exm</text:span><text:span text:style-name="T10">o</text:span><text:span text:style-name="T11">s</text:span><text:span text:style-name="T7">. Sr</text:span><text:span text:style-name="T11">s</text:span><text:span text:style-name="T7">. </text:span><text:span text:style-name="T6">Pro</text:span><text:span text:style-name="T8">curador</text:span><text:span text:style-name="T11">es</text:span><text:span text:style-name="T9"> </text:span><text:span text:style-name="T8">da República.</text:span></text:p>
      <text:p text:style-name="P28"/>
      <text:p text:style-name="P23"><text:span text:style-name="T25">Art. </text:span><text:span text:style-name="T26">4</text:span><text:span text:style-name="T25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22"/>
      <text:p text:style-name="P9"/>
      <text:p text:style-name="P9"/>
      <text:p text:style-name="P30"><text:user-field-get text:name="nomeProcurador">EMERSON KALIF SIQUEIRA</text:user-field-get></text:p>
      <text:p text:style-name="P30"/>
      <text:p text:style-name="P31"><text:a xlink:type="simple" xlink:href="http://textual.pgr.mpf.mp.br/aplicativos/bases/DiarioMPF/EDMPF-ADM/DMPF-ADMINISTRATIVO-2017-01-23.pdf" text:style-name="Internet_20_link" text:visited-style-name="Visited_20_Internet_20_Link"><text:span text:style-name="T35">p</text:span></text:a><text:a xlink:type="simple" xlink:href="http://textual.pgr.mpf.mp.br/aplicativos/bases/DiarioMPF/EDMPF-ADM/DMPF-ADMINISTRATIVO-2017-01-23.pdf" text:style-name="Internet_20_link" text:visited-style-name="Visited_20_Internet_20_Link"><text:span text:style-name="T36">ublicada no DMPF-e - ADMINISTRATIVO de 24/01/2017, n. 16, p. 1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9H28M11S</meta:editing-duration>
    <meta:editing-cycles>143</meta:editing-cycles>
    <dc:date>2017-03-08T14:59:18.377000000</dc:date>
    <dc:creator>PRMS MPF</dc:creator>
    <meta:printed-by>PRMS MPF</meta:printed-by>
    <meta:print-date>2016-11-10T16:17:33.105000000</meta:print-date>
    <meta:document-statistic meta:table-count="1" meta:image-count="1" meta:object-count="0" meta:page-count="2" meta:paragraph-count="26" meta:word-count="262" meta:character-count="1656" meta:non-whitespace-character-count="1419"/>
  </office:meta>
</office:document-meta>
</file>