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style:font-name="Courier New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 New" fo:font-size="12pt" fo:font-style="italic" fo:font-weight="bold" style:font-size-asian="12pt" style:font-style-asian="italic" style:font-weight-asian="bold" style:font-size-complex="12pt" style:font-style-complex="italic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Courier New" fo:font-size="12pt" fo:background-color="transparent" style:font-size-asian="12pt" style:font-name-complex="Courier New" style:font-size-complex="12pt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2pt" fo:background-color="transparent" style:font-size-asian="12pt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 fo:font-size="12pt" fo:font-style="normal" fo:font-weight="normal" style:font-size-asian="12pt" style:font-style-asian="normal" style:font-weight-asian="normal" style:font-name-complex="Roman PS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501cm" style:auto-text-indent="false"/>
      <style:text-properties style:font-name="Courier New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2" style:family="paragraph" style:parent-style-name="Standard" style:master-page-name="Standard">
      <style:paragraph-properties fo:line-height="0.423cm" fo:text-align="end" style:justify-single-word="false" style:page-number="auto"/>
    </style:style>
    <style:style style:name="P13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Header">
      <style:paragraph-properties fo:margin-left="0cm" fo:margin-right="0cm" fo:line-height="0.423cm" fo:text-align="center" style:justify-single-word="false" fo:text-indent="0cm" style:auto-text-indent="false"/>
      <style:text-properties fo:font-variant="normal" fo:text-transform="none" fo:color="#000000" style:text-line-through-style="non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6" style:family="paragraph" style:parent-style-name="Text_20_body">
      <style:text-properties style:font-name="Courier New" fo:font-size="12pt" style:font-size-asian="12pt" style:font-size-complex="12pt"/>
    </style:style>
    <style:style style:name="T1" style:family="text">
      <style:text-properties fo:color="#808080" style:font-name="Courier New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 fo:font-size="12pt" style:font-size-asian="12pt" style:font-size-complex="12pt"/>
    </style:style>
    <style:style style:name="T3" style:family="text">
      <style:text-properties style:font-name="Courier New" fo:font-size="12pt" style:font-size-asian="12pt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/>
    </style:style>
    <style:style style:name="T7" style:family="text"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R-MG-00048247/2014</text:span><text:span text:style-name="T2"> </text:span></text:p>
      <text:p text:style-name="P2"><text:s/></text:p>
      <text:p text:style-name="P5"><text:s/></text:p>
      <text:p text:style-name="P4"/>
      <text:h text:style-name="P13" text:outline-level="1"><text:span text:style-name="T2"><text:s text:c="13"/>PORTARIA Nº 447, de 08 de Outubro de 2014 </text:span></text:h>
      <text:p text:style-name="P10"/>
      <text:p text:style-name="P10"><text:tab/><text:tab/><text:tab/><text:tab/></text:p>
      <text:p text:style-name="P1"><text:span text:style-name="T4"><text:tab/><text:tab/><text:tab/>O PROCURADOR-CHEFE SUBSTITUTO DA PROCURADORIA DA REPÚBLICA NO ESTADO DE MINAS GERAIS, </text:span><text:span text:style-name="T3">no uso da competência que lhe foi delegada pela Portaria nº 752, de 09 de novembro de 1987, do Exmo. Sr. Procurador-Geral da República, resolve:</text:span></text:p>
      <text:p text:style-name="P6"><text:tab/><text:tab/><text:tab/></text:p>
      <text:p text:style-name="P7"><text:tab/><text:tab/><text:tab/>Designar os servidores constantes do Anexo I, para, sob a presidência da primeira, e nos seus impedimentos, sob a presidência da segunda, constituírem a Comissão incumbida de proceder, no prazo de 60 dias, ao Inventário dos Bens móveis da Procuradoria da República no Estado de Minas Gerais.</text:p>
      <text:p text:style-name="P8"/>
      <text:p text:style-name="P16"><text:tab/><text:tab/>Publique-se.</text:p>
      <text:p text:style-name="P16"/>
      <text:p text:style-name="P3">Álvaro Ricardo de Souza Cruz</text:p>
      <text:p text:style-name="P9">Procurador-Chefe Substituto</text:p>
      <text:p text:style-name="P9"/>
      <text:p text:style-name="P9"><text:s/></text:p>
      <text:p text:style-name="P11"/>
      <text:p text:style-name="P15"><text:a xlink:type="simple" xlink:href="http://bibliotecadigital.mpf.mp.br/xmlui/bitstream/handle/123456789/57804/DMPF-ADMINISTRATIVO-2014-10-08_186.pdf?sequence=1"><text:span text:style-name="T7">Publicado no DMPF-e, n. 186, 9 out. 2014. Caderno administrativo, p. 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MS Serif" svg:font-family="'MS Serif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251cm" style:auto-text-indent="false"/>
      <style:text-properties fo:color="#000000" style:font-name="Courier New" fo:font-size="11pt" style:font-size-asian="11pt" style:font-name-complex="Courier New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.50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56cm" fo:margin-bottom="3.858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457cm" fo:margin-bottom="1.501cm" fo:margin-left="2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3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1-06-24T15:17:00</meta:creation-date>
    <dc:date>2014-10-09T15:51:07.36</dc:date>
    <meta:print-date>2012-11-08T15:15:00</meta:print-date>
    <meta:editing-cycles>4</meta:editing-cycles>
    <meta:editing-duration>PT574H11M08S</meta:editing-duration>
    <meta:document-statistic meta:table-count="0" meta:image-count="1" meta:object-count="0" meta:page-count="1" meta:paragraph-count="16" meta:word-count="123" meta:character-count="821"/>
    <meta:generator>BrOffice.org/3.2$Win32 OpenOffice.org_project/320m18$Build-9502</meta:generator>
  </office:meta>
</office:document-meta>
</file>