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808080"/>
    </style:style>
    <style:style style:name="P2" style:family="paragraph" style:parent-style-name="Standard">
      <style:paragraph-properties fo:text-align="end" style:justify-single-word="false"/>
      <style:text-properties fo:color="#4c4c4c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4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7" style:family="paragraph" style:parent-style-name="Standard">
      <style:paragraph-properties fo:line-height="0.423cm" fo:text-align="start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style:font-name-complex="Courier New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color="#808080" fo:font-style="italic" style:font-style-asian="italic" style:font-style-complex="italic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2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name-complex="Courier New" style:font-weight-complex="bold"/>
    </style:style>
    <style:style style:name="T4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6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7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8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9" style:family="text">
      <style:text-properties fo:text-transform="uppercas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10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PR-MG-00030114/2013 </text:p>
      <text:p text:style-name="P1"/>
      <text:p text:style-name="P3"/>
      <text:p text:style-name="P4">PORTARIA Nº 294, de 01 de julho 2013</text:p>
      <text:p text:style-name="P10"/>
      <text:p text:style-name="P9"/>
      <text:p text:style-name="P11"><text:span text:style-name="T1">O PROCURADOR-CHEFE DA PROCURADORIA DA REPÚBLICA NO ESTADO DE MINAS GERAIS</text:span><text:span text:style-name="T2">, no uso da competência que lhe foi delegada pela Portaria PGR nº 591, de 20 de novembro 2008, alterada pela Portaria PGR nº 727, de 22 de dezembro 2011, resolve:</text:span></text:p>
      <text:p text:style-name="P5"/>
      <text:p text:style-name="P12"><text:span text:style-name="T3">Designar </text:span><text:span text:style-name="T4">GUILHERME BATISTA CORREA</text:span><text:span text:style-name="T9">, </text:span><text:span text:style-name="T5">ocupante do cargo de </text:span><text:span text:style-name="T6">Técnico do MPU/Apoio Técnico-Adminstrativo/Administração</text:span><text:span text:style-name="T9">, </text:span><text:span text:style-name="T5">matrícula 14492-4</text:span><text:span text:style-name="T3">, para exercer a função de confiança de Assessor – Nível I, Código FC-2, do Gabinete do Dr</text:span><text:span text:style-name="T7">. Bruno de Almeida Ferraz</text:span><text:span text:style-name="T3">, da Procuradoria da República no Município de </text:span><text:span text:style-name="T7">Governador Valadares</text:span><text:span text:style-name="T3"> no Estado de Minas Gerais, na vaga da servidora </text:span><text:span text:style-name="T8">CLÍSSIA TEIXEIRA CATERINGER ARCE</text:span><text:span text:style-name="T3">.</text:span></text:p>
      <text:p text:style-name="P13"/>
      <text:p text:style-name="P13"/>
      <text:p text:style-name="P13"/>
      <text:p text:style-name="P13"/>
      <text:p text:style-name="P3">Adailton Ramos do Nascimento</text:p>
      <text:p text:style-name="P6">Procurador-Chefe </text:p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4211/DOU2_2013_07_08.pdf?sequence=1">Publicado no Diário Oficial da União n. 129 de 08/07/2013, Seção 2 p. 52.</text:a></text:p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Fonte_20_parág._20_padrão" style:display-name="WW-Fonte parág. padrão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2:18:00</meta:creation-date>
    <dc:date>2014-07-07T08:22:27</dc:date>
    <meta:print-date>2009-02-12T11:26:00</meta:print-date>
    <meta:editing-cycles>6</meta:editing-cycles>
    <meta:editing-duration>PT00H11M49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44" meta:character-count="940"/>
  </office:meta>
</office:document-meta>
</file>