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, 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5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bold" fo:background-color="transparent" style:font-name-asian="Times New Roman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font-variant="normal" fo:text-transform="none" fo:color="#000000" style:font-name="Garamond1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start" style:justify-single-word="false" fo:orphans="0" fo:widows="0" fo:text-indent="0cm" style:auto-text-indent="false">
        <style:tab-stops>
          <style:tab-stop style:position="0.838cm"/>
        </style:tab-stops>
      </style:paragraph-properties>
      <style:text-properties fo:font-variant="normal" fo:text-transform="none" fo:color="#000000" style:font-name="Garamond1" fo:font-size="12pt" fo:letter-spacing="normal" fo:language="pt" fo:country="BR" fo:font-style="normal" fo:font-weight="normal" officeooo:paragraph-rsid="0019d191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333333" style:font-name="arial" fo:font-size="10pt" fo:letter-spacing="normal" fo:language="pt" fo:country="BR" fo:font-style="normal" fo:font-weight="normal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2pt" style:font-size-asian="2pt" style:font-size-complex="2pt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13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9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T7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8" style:family="text">
      <style:text-properties style:use-window-font-color="true" style:font-name="Garamond" fo:font-size="12.5pt" fo:language="pt" fo:country="BR" fo:font-weight="bold" style:font-name-asian="Garamond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9" style:family="text">
      <style:text-properties style:use-window-font-color="true" style:font-name="Garamond" fo:font-size="12.5pt" fo:language="pt" fo:country="BR" fo:font-weight="bold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0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6" style:family="text"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Garamond1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8" style:family="text">
      <style:text-properties officeooo:rsid="0019d1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char" svg:y="0cm" svg:width="1.974cm" svg:height="1.947cm" draw:z-index="0"><draw:image xlink:href="Pictures/10000000000000E2000000DF07C8BC83.jpg" xlink:type="simple" xlink:show="embed" xlink:actuate="onLoad"/></draw:frame></text:p>
      <text:p text:style-name="P13"/>
      <text:p text:style-name="P13"/>
      <text:p text:style-name="P14"/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1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12"/>
      <text:p text:style-name="P11"><text:span text:style-name="T7">PORTARIA</text:span><text:span text:style-name="T8"> </text:span><text:span text:style-name="T9">PRR2</text:span><text:span text:style-name="T8"> </text:span><text:span text:style-name="T9">nº 226,</text:span><text:span text:style-name="T8"> </text:span><text:span text:style-name="T9">de 18 de dezembro de 2014.</text:span></text:p>
      <text:p text:style-name="P1"/>
      <text:p text:style-name="P3"/>
      <text:p text:style-name="P3">Designa servidor para atuar como ordenador de despesa da unidade durante o período de 18 de dezembro de 2014 a 06 de janeiro de 2015.</text:p>
      <text:p text:style-name="P2"/>
      <text:p text:style-name="P4"><text:span text:style-name="T14">O </text:span><text:span text:style-name="T15">PROCURADOR-CHEFE</text:span><text:span text:style-name="T14"> </text:span><text:span text:style-name="T15">DA PROCURADORIA REGIONAL DA REPÚBLICA DA 2ª REGIÃO</text:span><text:span text:style-name="T14">, no uso de suas atribuições legais, nos termos dos poderes que lhe são conferidos pela Portaria PGR nº 279, de 14 de abril de 2014, <text:s/>e tendo em vista o disposto na Portaria PGR nº 393, de 11 de setembro de 1997, RESOLVE:</text:span><text:span text:style-name="T12"><text:tab/></text:span><text:span text:style-name="T13"><text:tab/></text:span></text:p>
      <text:p text:style-name="P5">Art. 1º. Designar o secretário regional Heitor Romero Cajaty, matrícula 14162-3, para atuar como ordenador de despesa da unidade durante o período de 18 de dezembro do corrente até 06 de janeiro de 2015.</text:p>
      <text:p text:style-name="P5">Publique-se.</text:p>
      <text:p text:style-name="P5"/>
      <text:p text:style-name="P5"/>
      <text:p text:style-name="P6">JOSÉ AUGUSTO SIMÕES VAGOS</text:p>
      <text:p text:style-name="P7"/>
      <text:p text:style-name="P8"><text:a xlink:type="simple" xlink:href="http://bibliotecadigital.mpf.mp.br/xmlui/bitstream/handle/123456789/65629/DMPF-ADMINISTRATIVO-2014-12-23_238_.pdf?sequence=1"><text:span text:style-name="T18">Publicada no DMPF-e de 26/12/2014, n. 238, Administrativo, p. 6.</text:span></text:a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, 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gabinete_3a__20_Texto" style:display-name="gabinete: Texto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/>
      <style:text-properties style:font-name="Arial1" fo:font-size="12pt" fo:language="pt" fo:country="BR" style:letter-kerning="true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adr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2.365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2.365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8T13:26:41</meta:creation-date>
    <dc:date>2015-02-11T14:25:25.94</dc:date>
    <meta:print-date>2014-12-18T15:29:00</meta:print-date>
    <meta:editing-cycles>6</meta:editing-cycles>
    <meta:editing-duration>PT20M3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47" meta:character-count="849" meta:non-whitespace-character-count="708"/>
  </office:meta>
</office:document-meta>
</file>