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913 DE 17 DE DEZEMBRO DE 2013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ANTONIO AUGUSTO BRANDÃO DE ARAS para, sem prejuízo de suas atribuições, oficiar em substituição ao Procurador-Geral da República na 181ª Sessão Ordinária do Conselho Nacional de Justiça, a realizar-se em 16 de dezembro de 2013.</text:p>
      <text:p text:style-name="P4">RODRIGO JANOT MONTEIRO DE BARROS</text:p>
      <text:p text:style-name="P5"><text:a xlink:type="simple" xlink:href="http://bibliotecadigital.mpf.mp.br/xmlui/bitstream/handle/123456789/27521/DOU2_2013_12_18.pdf?sequence=1">Publicado no Diário Oficial da União nº 245 de 18/12/2013, seção 2, 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creator>PGR PGR</dc:creator>
    <dc:date>2014-04-23T14:59:42.72</dc:date>
    <meta:printed-by>PGR PGR</meta:printed-by>
    <meta:print-date>2012-02-10T12:41:20</meta:print-date>
    <dc:language>pt-BR</dc:language>
    <meta:editing-cycles>11</meta:editing-cycles>
    <meta:editing-duration>PT00H23M44S</meta:editing-duration>
    <meta:document-statistic meta:table-count="0" meta:image-count="0" meta:object-count="0" meta:page-count="1" meta:paragraph-count="5" meta:word-count="109" meta:character-count="663"/>
    <meta:user-defined meta:name="Info 1"/>
    <meta:user-defined meta:name="Info 2"/>
    <meta:user-defined meta:name="Info 3"/>
    <meta:user-defined meta:name="Info 4"/>
  </office:meta>
</office:document-meta>
</file>