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9718"/>
    </style:style>
    <style:style style:name="P3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normal" officeooo:rsid="000fa8f1" officeooo:paragraph-rsid="001d9718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11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Futura Bk BT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Bk BT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Futura Bk BT" fo:font-size="12pt" fo:language="pt" fo:country="BR" fo:font-weight="normal" officeooo:rsid="001d9718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officeooo:rsid="001d971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 <text:tab/> <text:tab/>PR-RR-00005860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0" text:outline-level="7"/>
      <text:p text:style-name="P15"/>
      <text:p text:style-name="P1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9">PORTARIA PR-RR Nº 054 DE 25 DE ABRIL DE 2014</text:p>
      <text:p text:style-name="P3"><text:tab/></text:p>
      <text:p text:style-name="P3"><text:tab/><text:tab/><text:tab/><text:tab/><text:tab/><text:tab/><text:tab/></text:p>
      <text:p text:style-name="P12"><text:span text:style-name="T13"><text:tab/></text:span><text:span text:style-name="T13">O PROCURADOR-CHEFE DA PROCURADORIA DA REPÚBLICA NO ESTADO DE RORAIMA, no uso das atribuições que lhe são conferidas pela Portaria PGR nº 696 de 30 de setembro de 2013, e no uso da competência fixada no art. 106, </text:span><text:span text:style-name="T13">XX</text:span><text:span text:style-name="T13">, do Regimento Interno <text:s/>do Ministério Público Federal – MPF (Portaria nº 591, de 20/11/2008 e atualizações),</text:span><text:span text:style-name="T10"> </text:span></text:p>
      <text:p text:style-name="P17"/>
      <text:p text:style-name="P12"><text:span text:style-name="T12"><text:s text:c="11"/></text:span><text:span text:style-name="T14">RESOLVE</text:span><text:span text:style-name="T14">:</text:span></text:p>
      <text:p text:style-name="P7"/>
      <text:p text:style-name="P7"><text:tab/>Art. 1º – Designar o servidor <text:s/>ROBSON GUIMARÃES COSTA, matrícula Nº 25.802, para, sem prejuízo de suas outras atribuições, exercer a função de Gerente do Escritório de Processos Organizacionais, no âmbito da Procuradoria da República no Estado de Roraima do Ministério Público Federal, tendo como suplente o servidor IGOR JOSÉ BARBOSA DUARTE LOPES, matrícula nº 17.582.</text:p>
      <text:p text:style-name="P7"/>
      <text:p text:style-name="P13"/>
      <text:p text:style-name="P6"><text:tab/>Cientifique-se. Publique-se.</text:p>
      <text:p text:style-name="P4"/>
      <text:p text:style-name="P4"/>
      <text:p text:style-name="P4"/>
      <text:p text:style-name="P4"/>
      <text:p text:style-name="P5">ÍGOR MIRANDA DA SILVA</text:p>
      <text:p text:style-name="P5">Procurador-Chefe </text:p>
      <text:p text:style-name="P5"/>
      <text:p text:style-name="P8"><text:a xlink:type="simple" xlink:href="http://bibliotecadigital.mpf.mp.br/xmlui/bitstream/handle/123456789/39031/DMPF-ADMINISTRATIVO-2014-04-29_078.pdf?sequence=1">Publicado no DMPF-e, Administrativo de </text:a><text:a xlink:type="simple" xlink:href="http://bibliotecadigital.mpf.mp.br/xmlui/bitstream/handle/123456789/39031/DMPF-ADMINISTRATIVO-2014-04-29_078.pdf?sequence=1"><text:span text:style-name="T15">30</text:span></text:a><text:a xlink:type="simple" xlink:href="http://bibliotecadigital.mpf.mp.br/xmlui/bitstream/handle/123456789/39031/DMPF-ADMINISTRATIVO-2014-04-29_078.pdf?sequence=1">/04/2014, p. </text:a><text:a xlink:type="simple" xlink:href="http://bibliotecadigital.mpf.mp.br/xmlui/bitstream/handle/123456789/39031/DMPF-ADMINISTRATIVO-2014-04-29_078.pdf?sequence=1"><text:span text:style-name="T15">70</text:span></text:a><text:a xlink:type="simple" xlink:href="http://bibliotecadigital.mpf.mp.br/xmlui/bitstream/handle/123456789/39031/DMPF-ADMINISTRATIVO-2014-04-29_078.pdf?sequence=1">.</text:a></text:p>
      <text:p text:style-name="P8"/>
      <text:p text:style-name="P8"/>
      <text:p text:style-name="P2"><text:span text:style-name="T11"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9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16M19S</meta:editing-duration>
    <meta:editing-cycles>45</meta:editing-cycles>
    <meta:generator>LibreOffice/3.6$Windows_x86 LibreOffice_project/f969faf-c24b504-8c77064-174276e-40b382</meta:generator>
    <meta:initial-creator>MPF </meta:initial-creator>
    <dc:date>2014-08-01T11:48:31.66</dc:date>
    <meta:print-date>2014-04-28T15:20:56.19</meta:print-date>
    <meta:document-statistic meta:table-count="0" meta:image-count="2" meta:object-count="0" meta:page-count="1" meta:paragraph-count="15" meta:word-count="168" meta:character-count="1121" meta:non-whitespace-character-count="933"/>
  </office:meta>
</office:document-meta>
</file>