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8" style:family="paragraph" style:parent-style-name="Standard">
      <style:paragraph-properties fo:line-height="100%"/>
      <style:text-properties style:font-name="Times New Roman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0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style:text-underline-style="solid" style:text-underline-width="auto" style:text-underline-color="font-color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6.5pt" style:font-size-asian="6.5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1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20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2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2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fo:font-size="10pt" style:font-name-asian="Arial" style:font-size-asian="10pt" style:font-name-complex="Arial" style:font-size-complex="10pt"/>
    </style:style>
    <style:style style:name="T5" style:family="text">
      <style:text-properties style:font-name-asian="Arial" style:font-name-complex="Arial"/>
    </style:style>
    <style:style style:name="T6" style:family="text">
      <style:text-properties style:language-asian="zxx" style:country-asian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>PORTARIA PGR N° 264, DE 09 DE JUNHO de 2000</text:p>
      <text:p text:style-name="P8"/>
      <text:p text:style-name="P8"/>
      <text:p text:style-name="P8"/>
      <text:p text:style-name="P13">O PROCURADOR-GERAL DA REPÚBLICA, no uso de suas atribuições, com fundamento no artigo 26, inciso IX, da Lei Complementar na 75, de 20 de maio de 1993, e no art. 50, inciso II, da Lei na 9.628, de 14-4-1998, e considerando as deliberações da 30" e da 31" reuniões do Conselho de Assessoramento Superior do Ministério Público da União, resolve:</text:p>
      <text:p text:style-name="P13"/>
      <text:p text:style-name="P13">Designar os Membros do Ministério Público da União adiante indicados, para comporem o Conselho Administrativo da Escola Superior do Ministério Público da União:</text:p>
      <text:p text:style-name="P13"/>
      <text:p text:style-name="P14">Ministério Público Federal</text:p>
      <text:p text:style-name="P13">Titular: Doutora CONSUELO YATSUDA MOROMIZATO YOSHIDA - Procuradora Regional da República (PRR - 3º Região/SP)</text:p>
      <text:p text:style-name="P13">Suplente: Doutor LUIS ALBERTO D'AZEVEDO AURVALLE - Procurador Regional da República (PRR - 4ª Região/RS)</text:p>
      <text:p text:style-name="P13"/>
      <text:p text:style-name="P14">Ministério Público do Trabalho</text:p>
      <text:p text:style-name="P13">Titular: Doutor JONHSON MEIRA SANTOS, Subprocurador-Geral do Trabalho</text:p>
      <text:p text:style-name="P13">Suplente: Doutor ANTÓNIO CARLOS ROBOREDO, Subprocurador-Geral do Trabalho </text:p>
      <text:p text:style-name="P13"/>
      <text:p text:style-name="P14">Ministério Público do Distrito Federal e Territórios</text:p>
      <text:p text:style-name="P13">Titular: Doutora OLINDA ELlZABETH CESTARI GONÇALVES, Promotora de Justiça</text:p>
      <text:p text:style-name="P21"><text:tab/>Suplente: Doutor RODOLFO CUNHA SALLES, Promotor de Justiça Ministério Público Militar</text:p>
      <text:p text:style-name="P13"><text:span text:style-name="T3"/></text:p>
      <text:p text:style-name="P16"><text:soft-page-break/><text:span text:style-name="T5"/></text:p>
      <text:p text:style-name="P16"><text:span text:style-name="T5"/></text:p>
      <text:p text:style-name="P16"><text:span text:style-name="T5">Ministério Público Militar</text:span></text:p>
      <text:p text:style-name="P13">Titular: Doutor EDMAR JORGE DE ALMEI DA, Subprocurador-Geral da Justiça Militar</text:p>
      <text:p text:style-name="P13">Suplente: Doutor NELSON LUIZ ARRUDA SENRA, Subprocurador-Geral da Justiça Militar.</text:p>
      <text:p text:style-name="P7"/>
      <text:p text:style-name="P7"/>
      <text:p text:style-name="P7"/>
      <text:p text:style-name="P18">GERALDO BRINDEIRO</text:p>
      <text:p text:style-name="P5"/>
      <text:p text:style-name="P6"/>
      <text:p text:style-name="P6"/>
      <text:p text:style-name="P6"/>
      <text:p text:style-name="P6"/>
      <text:p text:style-name="P17"><text:a xlink:type="simple" xlink:href="http://bibliotecadigital.mpf.mp.br/xmlui/bitstream/handle/123456789/60598/DOUe 13-06-2000.pdf?sequence=1"><text:span text:style-name="T1">Publicada no DOUe de 13/06/2000, n. 113, seção 2, p. 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6.5pt" style:font-size-asian="6.5pt"/>
    </style:style>
    <style:style style:name="MT1" style:family="text">
      <style:text-properties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da União</text:p>
        <text:p text:style-name="MP1"><text:span text:style-name="MT1"/></text:p>
        <text:p text:style-name="MP1"><text:span text:style-name="MT1"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2T15:41:05.47</dc:date>
    <meta:print-date>2014-07-14T13:39:46.45</meta:print-date>
    <meta:editing-cycles>152</meta:editing-cycles>
    <meta:editing-duration>PT595H23M55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2" meta:paragraph-count="19" meta:word-count="214" meta:character-count="1455"/>
    <meta:user-defined meta:name="Informações 1"/>
    <meta:user-defined meta:name="Informações 2"/>
    <meta:user-defined meta:name="Informações 3"/>
    <meta:user-defined meta:name="Informações 4"/>
  </office:meta>
</office:document-meta>
</file>