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language-asian="pt" style:country-asian="BR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o Estado da Paraíba</text:p>
      <text:p text:style-name="P2"/>
      <text:p text:style-name="P2">PORTARIA Nº 12, DE 09 DE FEVEREIRO DE 2010.</text:p>
      <text:p text:style-name="P3"/>
      <text:p text:style-name="P5"><text:span text:style-name="T1"><text:tab/><text:tab/>O PROCURADOR-CHEFE DA PROCURADORIA DA REPÚBLICA NO ESTADO DA PARAÍBA, </text:span><text:span text:style-name="T2">no uso da competência que lhe foi delegada pela </text:span><text:span text:style-name="T3">Portaria PGR nº 591, de 20 de novembro de 2008</text:span><text:span text:style-name="T1">, considerando o disposto na Portaria PGR/MPU nº 567, de 13.11.2008, e posteriores alterações, que regulamenta o Programa de Estágio do Ministério Público da União, e considerando a Portaria PR/PB nº 100, de 06 de novembro de 2009, resolve:</text:span></text:p>
      <text:p text:style-name="P5"/>
      <text:p text:style-name="P5"><text:span text:style-name="T1"><text:tab/><text:tab/>Art. 1º. Designar o Procurador da República e os servidores abaixo relacionados para</text:span><text:span text:style-name="T4"> constituir Comissão de Seleção de Estagiário da Procuradoria da República na Paraíba.</text:span></text:p>
      <text:p text:style-name="P6"/>
      <text:p text:style-name="P4"><text:span text:style-name="T1"><text:tab/><text:tab/>I – PRESIDENTE: </text:span><text:span text:style-name="T2">ILIA FREIRE FERNANDES BORGES</text:span><text:span text:style-name="T1">, Procuradora da República, Coordenadora de Estágio da Procuradoria da República na Paraíba.</text:span></text:p>
      <text:p text:style-name="P3"/>
      <text:p text:style-name="P3"><text:tab/><text:tab/>II – MEMBROS: ALBERTO OLIVEIRA FALCÃO, ocupante do cargo de <text:s/>Técnico de Apoio Especializado/Orçamento, código TC 204.02, matrícula 12700; JOÃO MONTEIRO DE LIMA NETTO, Analista Processual, código AN-101.00, matrícula 5044; LEONARDO MOTA MEIRA, Técnico Administrativo, código TC 201.00, matrícula n° 5120; SELMA MARIA ARAÚJO, Técnico Administrativo, código TC 201.00, matrícula 3754; e ROSSANE NAPY FLORENTINO SMANIOTTO, Técnico Administrativo, código TC 201.00, matrícula 16191.</text:p>
      <text:p text:style-name="P3"/>
      <text:p text:style-name="P4"><text:span text:style-name="T1"><text:tab/><text:tab/>O Presidente da Comissão, em seus impedimentos eventuais, será substituído pelo Procurador da República </text:span><text:span text:style-name="T2">RODOLFO ALVES SILVA</text:span><text:span text:style-name="T1">, Coordenador de Estágio Substituto.</text:span></text:p>
      <text:p text:style-name="P3"/>
      <text:p text:style-name="P3"/>
      <text:p text:style-name="P2">VICTOR CARVALHO VEGGI</text:p>
      <text:p text:style-name="P2"/>
      <text:p text:style-name="P7"><text:a xlink:type="simple" xlink:href="http://bibliotecadigital.mpf.mp.br/bdmpf/bitstream/handle/123456789/39816/BSMPF_030210.pdf?sequence=2&amp;isAllowed=y">Publicada no BSMPF, Brasília, DF, ano 24, n. 3, p.122, 1. quinzena de <text:s/>fev.2010,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5-09-02T16:00:34.10</dc:date>
    <meta:print-date>2009-01-19T12:33:00</meta:print-date>
    <meta:editing-cycles>6</meta:editing-cycles>
    <meta:editing-duration>PT574H13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231" meta:character-count="1573"/>
  </office:meta>
</office:document-meta>
</file>