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iddenHorzOCR" svg:font-family="HiddenHorzOCR"/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officeooo:paragraph-rsid="000f0f65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0pt" style:font-name-asian="Times New Roman1" style:font-size-asian="10pt" style:font-name-complex="Times New Roman1" style:font-size-complex="10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10pt" officeooo:paragraph-rsid="000f0f65" style:font-name-asian="Times New Roman1" style:font-size-asian="10pt" style:font-name-complex="Times New Roman1" style:font-size-complex="10pt"/>
    </style:style>
    <style:style style:name="P6" style:family="paragraph" style:parent-style-name="Standard">
      <style:paragraph-properties fo:text-align="end" style:justify-single-word="false" style:text-autospace="none"/>
      <style:text-properties style:font-name="Arial" fo:font-size="10pt" style:font-name-asian="Times New Roman1" style:font-size-asian="10pt" style:font-name-complex="Times New Roman1" style:font-size-complex="10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" fo:font-size="10pt" fo:font-weight="bold" officeooo:rsid="000f0f65" style:font-name-asian="Arial1" style:font-size-asian="10pt" style:font-weight-asian="bold" style:font-name-complex="Arial1" style:font-size-complex="10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" fo:font-size="10pt" fo:font-weight="normal" officeooo:rsid="000f0f65" style:font-name-asian="Times New Roman1" style:font-size-asian="10pt" style:font-weight-asian="normal" style:font-name-complex="Times New Roman1" style:font-size-complex="10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0pt" fo:font-weight="normal" officeooo:paragraph-rsid="000f5cf3" style:font-name-asian="Times New Roman1" style:font-size-asian="10pt" style:font-weight-asian="normal" style:font-name-complex="Times New Roman1" style:font-size-complex="10pt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0pt" style:font-name-asian="Times New Roman1" style:font-size-asian="10pt" style:font-name-complex="Times New Roman1" style:font-size-complex="10pt"/>
    </style:style>
    <style:style style:name="P16" style:family="paragraph" style:parent-style-name="Standard">
      <style:paragraph-properties style:text-autospace="none"/>
      <style:text-properties style:font-name="Arial" fo:font-size="10pt" style:font-name-asian="Times New Roman1" style:font-size-asian="10pt" style:font-name-complex="Times New Roman1" style:font-size-complex="10pt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Arial" fo:font-size="10pt" officeooo:rsid="000f0f65" officeooo:paragraph-rsid="000f0f65" style:font-name-asian="Times New Roman1" style:font-size-asian="10pt" style:font-name-complex="Times New Roman1" style:font-size-complex="10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" fo:font-size="10pt" fo:font-style="italic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Times New Roman1" fo:font-size="11.5pt" officeooo:rsid="000f0f65" officeooo:paragraph-rsid="000f0f65" style:font-name-asian="Times New Roman1" style:font-size-asian="11.5pt" style:font-name-complex="Times New Roman1" style:font-size-complex="11.5pt"/>
    </style:style>
    <style:style style:name="T1" style:family="text">
      <style:text-properties style:font-name="Times New Roman1" fo:font-size="11.5pt" officeooo:rsid="000f0f65" style:font-name-asian="Times New Roman1" style:font-size-asian="11.5pt" style:font-name-complex="Times New Roman1" style:font-size-complex="11.5pt"/>
    </style:style>
    <style:style style:name="T2" style:family="text">
      <style:text-properties officeooo:rsid="000f0f65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0f0f65" style:font-style-asian="italic" style:font-style-complex="italic"/>
    </style:style>
    <style:style style:name="T5" style:family="text">
      <style:text-properties fo:font-style="italic" style:font-name-asian="Arial1" style:font-style-asian="italic" style:font-name-complex="Arial1" style:font-style-complex="italic"/>
    </style:style>
    <style:style style:name="T6" style:family="text">
      <style:text-properties fo:font-style="italic" officeooo:rsid="000f5cf3" style:font-name-asian="Arial1" style:font-style-asian="italic" style:font-name-complex="Arial1" style:font-style-complex="italic"/>
    </style:style>
    <style:style style:name="T7" style:family="text">
      <style:text-properties style:font-name-asian="Arial1" style:font-name-complex="Arial1"/>
    </style:style>
    <style:style style:name="T8" style:family="text">
      <style:text-properties officeooo:rsid="000f0f65" style:font-name-asian="Arial1" style:font-name-complex="Arial1"/>
    </style:style>
    <style:style style:name="T9" style:family="text">
      <style:text-properties officeooo:rsid="000f5cf3" style:font-name-asian="Arial1" style:font-name-complex="Arial1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f0f65" style:font-name-asian="Arial1" style:font-weight-asian="bold" style:font-name-complex="Arial1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officeooo:rsid="000f5cf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Instrução Normativa N° <text:span text:style-name="T2">1</text:span><text:span text:style-name="T4"> </text:span>DE <text:span text:style-name="T2">14 DE JUNHO DE </text:span>2011</text:p>
      <text:p text:style-name="P3"/>
      <text:p text:style-name="P3"/>
      <text:p text:style-name="P3"/>
      <text:p text:style-name="P6"/>
      <text:p text:style-name="P3"><text:tab/><text:tab/><text:tab/><text:tab/><text:tab/><text:tab/><text:tab/> <text:s/>Dispõe sobre as normas e procedimentos</text:p>
      <text:p text:style-name="P3"><text:tab/><text:tab/><text:tab/><text:tab/><text:tab/><text:tab/><text:tab/> operacionais do Serviço de Digitalização,</text:p>
      <text:p text:style-name="P3"><text:tab/><text:tab/><text:tab/><text:tab/><text:tab/><text:tab/><text:tab/> <text:s text:c="7"/>Indexação e Autenticação de Documentos da <text:s text:c="3"/></text:p>
      <text:p text:style-name="P3"><text:tab/><text:tab/><text:tab/><text:tab/><text:tab/><text:tab/> <text:s text:c="20"/>Procuradoria Geral da República- DIAD/PGR.</text:p>
      <text:p text:style-name="P6"/>
      <text:p text:style-name="P6"/>
      <text:p text:style-name="P6"/>
      <text:p text:style-name="P4"><text:tab/><text:tab/>O SECRETÁRIO-GERAL DO MINISTÉRIO PÚBLICO FEDERAL, no uso de</text:p>
      <text:p text:style-name="P4">suas atribuições legais, e tendo em vista o disposto na Portaria PGR n° 575, de 12 de novembro de</text:p>
      <text:p text:style-name="P4">2010, resolve:</text:p>
      <text:p text:style-name="P4"/>
      <text:p text:style-name="P4"><text:tab/><text:tab/>Art. 1<text:span text:style-name="T2">º</text:span> Os Serviços de Digitalização, Indexação e Autenticação de Documentos da</text:p>
      <text:p text:style-name="P4">Procuradoria Geral da República- DIAD/PGR serão disciplinados por esta Instrução Normativa.</text:p>
      <text:p text:style-name="P4"/>
      <text:p text:style-name="P4"/>
      <text:p text:style-name="P7">CAPÍTULO I</text:p>
      <text:p text:style-name="P7"/>
      <text:p text:style-name="P7"/>
      <text:p text:style-name="P7">DAS DISPOSIÇÕES GERAIS</text:p>
      <text:p text:style-name="P7"/>
      <text:p text:style-name="P7"/>
      <text:p text:style-name="P4"><text:span text:style-name="T7"><text:tab/><text:tab/>Art. </text:span>2° O DIAD/PGR visa o fornecimento de mídia contendo arquivos digitalizados em <text:s/><text:span text:style-name="T10">PDF, </text:span>com reconhecimento óptico de caracteres - OCR, indexação e autenticação de documentos para fins de agregação de valores à atuação dos membros e servidores das unidades administrativas da estrutura da Procuradoria Geral da República.</text:p>
      <text:p text:style-name="P4"/>
      <text:p text:style-name="P4"><text:tab/><text:tab/>Art. 3° Para fins desta instrução normativa, considera-se:</text:p>
      <text:p text:style-name="P4"/>
      <text:p text:style-name="P4"><text:tab/><text:tab/>I - autenticação de documento: a certificação da autenticidade, integridade e</text:p>
      <text:p text:style-name="P4">origem do documento;</text:p>
      <text:p text:style-name="P4"/>
      <text:p text:style-name="P4"><text:span text:style-name="T2"><text:tab/><text:tab/>II</text:span> - digitalização: o processamento de varredura óptica dos documentos para convertê-los em arquivos eletrônicos;</text:p>
      <text:p text:style-name="P4"/>
      <text:p text:style-name="P4"><text:tab/><text:tab/>II<text:span text:style-name="T2">I</text:span> - documentos agrupados: os autos judiciais, autos administrativos e documentos, excetuando-se expedientes de rotina;</text:p>
      <text:p text:style-name="P4"/>
      <text:p text:style-name="P4"><text:tab/><text:tab/>IV - gestor do DIAD/PGR: o responsável pelo gerenciamento das atividades que compõem a operação do serviço, com o objetivo de organizar e planejar equipe de trabalho, bem como as tecnologias subjacentes à operação;</text:p>
      <text:p text:style-name="P4"/>
      <text:p text:style-name="P4"><text:tab/><text:tab/>V - indexação: a geração de índice de pesquisa por <text:span text:style-name="T3">software </text:span>em coleções de documentos digitais existentes e confecção do relatório de documentação;</text:p>
      <text:p text:style-name="P4"/>
      <text:p text:style-name="P4"><text:tab/><text:tab/>VI -mídias: o material físico usado para armazenar dados digitais;</text:p>
      <text:p text:style-name="P4"><text:tab/><text:tab/></text:p>
      <text:p text:style-name="P4"><text:span text:style-name="T8"><text:tab/><text:tab/>VII</text:span><text:span text:style-name="T7">- </text:span>OCR: o reconhecimento óptico de caracteres;</text:p>
      <text:p text:style-name="P4"><text:tab/><text:tab/></text:p>
      <text:p text:style-name="P4"><text:tab/><text:tab/>VIII - PDF: o formato de arquivo utilizado para representar caracteres e/ou imagens;</text:p>
      <text:p text:style-name="P4"/>
      <text:p text:style-name="P4"><text:tab/><text:tab/>IX- requisitante do Serviço: o membro ou unidade administrativa que demanda a prestação do serviço;</text:p>
      <text:p text:style-name="P4"/>
      <text:p text:style-name="P4"><text:tab/><text:tab/>X - unidade administrativa: o setor que integra a estrutura organizacional, confo<text:span text:style-name="T2">rm</text:span>e estabelecido no Regimento Interno do MPF;</text:p>
      <text:p text:style-name="P4"/>
      <text:p text:style-name="P5"><text:tab/><text:tab/></text:p>
      <text:p text:style-name="P5"><text:soft-page-break/><text:tab/><text:tab/>XI - unidade central do serviço DIAD: a unidade de execução operacional dos serviços de digitalização e de reconhecimento óptico de caracteres.</text:p>
      <text:p text:style-name="P5"/>
      <text:p text:style-name="P5"/>
      <text:p text:style-name="P5"/>
      <text:p text:style-name="P4"/>
      <text:p text:style-name="P3"><text:span text:style-name="T10">CAPÍTULO </text:span><text:span text:style-name="T11">II</text:span></text:p>
      <text:p text:style-name="P9"/>
      <text:p text:style-name="P9"/>
      <text:p text:style-name="P9"/>
      <text:p text:style-name="P7">DA EXECUÇÃO DOS SERVIÇOS</text:p>
      <text:p text:style-name="P7"/>
      <text:p text:style-name="P7"/>
      <text:p text:style-name="P7"/>
      <text:p text:style-name="P4"><text:tab/><text:tab/>Art. 4° Os documentos encaminhados ao DIAD/PGR passarão pelas etapas <text:span text:style-name="T2">seguintes:</text:span></text:p>
      <text:p text:style-name="P12"/>
      <text:p text:style-name="P8"><text:span text:style-name="T7"><text:tab/><text:tab/>I - </text:span>digitalização;</text:p>
      <text:p text:style-name="P8"><text:tab/><text:tab/><text:span text:style-name="T13">II </text:span>- processamento de OCR;</text:p>
      <text:p text:style-name="P8"><text:tab/><text:tab/><text:span text:style-name="T13">III - </text:span>indexação; e</text:p>
      <text:p text:style-name="P8"><text:tab/><text:tab/>IV – autenticação.</text:p>
      <text:p text:style-name="P8"/>
      <text:p text:style-name="P8"><text:tab/><text:tab/>Art. 5° A solicitação dos serviços deverá ser feita mediante Solicitação de Serviço,</text:p>
      <text:p text:style-name="P8">por meio de sistema específico disponibilizado em intranet.</text:p>
      <text:p text:style-name="P8"/>
      <text:p text:style-name="P14"><text:tab/><text:tab/>§ I <text:span text:style-name="T7">° </text:span>Cada solicitação atenderá a apenas um documento agrupado.</text:p>
      <text:p text:style-name="P14"/>
      <text:p text:style-name="P8"><text:tab/><text:tab/>§ 2° Os trabal<text:span text:style-name="T13">h</text:span>os serão executados de acordo com a data de inclusão do pedido no</text:p>
      <text:p text:style-name="P8">sistema e com a seguinte ordem de prioridade:</text:p>
      <text:p text:style-name="P8"><text:tab/><text:tab/>I - Gabinete do Procurador-Geral da República;</text:p>
      <text:p text:style-name="P8"><text:tab/><text:tab/><text:span text:style-name="T13">II</text:span> - Gabinetes dos Subprocuradores-Gerais da República, Conselho Superior e</text:p>
      <text:p text:style-name="P8">Corregedoria-Geral;</text:p>
      <text:p text:style-name="P8"><text:tab/><text:tab/>III - Procuradoria Federal do Direitos do Cidadão e Câmaras de Coordenação e</text:p>
      <text:p text:style-name="P8">Revisão; e</text:p>
      <text:p text:style-name="P8"><text:tab/><text:tab/>IV – Secretaria-Geral.</text:p>
      <text:p text:style-name="P8"/>
      <text:p text:style-name="P8"><text:tab/><text:tab/>§ 3° Os arquivos digitais terão prioridade sobre os físicos, respeitando-se a ordem</text:p>
      <text:p text:style-name="P8">do parágrafo anterior.</text:p>
      <text:p text:style-name="P18"/>
      <text:p text:style-name="P8"><text:tab/><text:tab/>§ 4° A ordem de execução das solicitações será controlada pelo gestor do</text:p>
      <text:p text:style-name="P8">DIAD/PGR e estará disponível na intranet para acompanhamento dos interessados.</text:p>
      <text:p text:style-name="P8"/>
      <text:p text:style-name="P8"><text:tab/><text:tab/>§ 5° Somente após solicitação do gestor do DIAD/PGR, por meio de mensagem</text:p>
      <text:p text:style-name="P8">eletrônica, os processos <text:span text:style-name="T13">físicos</text:span> e mídias deverão ser encaminhados ao DIAD para execução dos</text:p>
      <text:p text:style-name="P8">serviços.</text:p>
      <text:p text:style-name="P8"><text:tab/><text:tab/>Art. 6° Os documentos <text:span text:style-name="T13">físicos</text:span> submetidos ao DIAD/PGR deverão ser encaminhados no suporte papel em tamanho máximo A3.</text:p>
      <text:p text:style-name="P8"/>
      <text:p text:style-name="P8"><text:tab/><text:tab/>Parágrafo único. Terão tratamento diferenciado os seguintes documentos:</text:p>
      <text:p text:style-name="P8"><text:tab/><text:tab/>I - documentos com dimensões acima da capacidade do equipamento de processamento de imagem: serão retiradas cópias do original para adequação ao formato máximo descrito no <text:span text:style-name="T5">cap</text:span><text:span text:style-name="T6">ut</text:span><text:span text:style-name="T5">, </text:span>com a posterior digitalização;</text:p>
      <text:p text:style-name="P8"><text:tab/><text:tab/>II - documentos ilegíveis: serão retiradas cópias com aumento da visibilidade de leitura pelo equipamento de processamento de imagem, com posterior digitalização.</text:p>
      <text:p text:style-name="P8"/>
      <text:p text:style-name="P8"><text:tab/><text:tab/>Art. 7° Para a realização do processamento OCR e/ou indexação de arquivo digital, o encaminhamento deverá ser por mídia contendo o(s) arquivo(s) na extensão PDF ou disponibilização em diretório/servidor exclusivo.</text:p>
      <text:p text:style-name="P8"/>
      <text:p text:style-name="P8"><text:tab/><text:tab/>Art. 8° Para melhor desempenho e qualidade da digitalização, o processamento de imagens será realizado com resolução mínima de 300 dpi, configuração padrão em preto e branco.</text:p>
      <text:p text:style-name="P8"/>
      <text:p text:style-name="P8"/>
      <text:p text:style-name="P8"/>
      <text:p text:style-name="P14"><text:soft-page-break/><text:tab/><text:tab/></text:p>
      <text:p text:style-name="P14"><text:tab/><text:tab/>Art. 9° A Unidade Central do Serviço DIAD efetuará a preparação da documentação submetida à digitalização de <text:span text:style-name="T13">forma</text:span> a garantir a integridade das informações, desenvolvendo as seguintes etapas:</text:p>
      <text:p text:style-name="P8"/>
      <text:p text:style-name="P8"><text:tab/><text:tab/>I. recepção <text:span text:style-name="T13">física</text:span> da documentação;</text:p>
      <text:p text:style-name="P8"><text:tab/><text:tab/>II. conferência do número de volumes e páginas do documento;</text:p>
      <text:p text:style-name="P8"><text:tab/><text:tab/><text:span text:style-name="T13">III.</text:span> preparação de documentos;</text:p>
      <text:p text:style-name="P8"><text:tab/><text:tab/>IV. digitalização;</text:p>
      <text:p text:style-name="P8"><text:tab/><text:tab/>V. conferência e gravação de imagens;</text:p>
      <text:p text:style-name="P8"><text:tab/><text:tab/>VI. finalização e remontagem de documentos ag<text:span text:style-name="T13">ru</text:span>pados;</text:p>
      <text:p text:style-name="P8"><text:tab/><text:tab/>VII. processamento de OCR;</text:p>
      <text:p text:style-name="P8"><text:span text:style-name="T7"><text:tab/><text:tab/></text:span><text:span text:style-name="T9">VII</text:span><text:span text:style-name="T7">. </text:span>verificação de resultado do OCR; e</text:p>
      <text:p text:style-name="P8"><text:tab/><text:tab/>IX. disponibilização de arquivos com devolução da massa <text:span text:style-name="T13">física</text:span> ao requisitante do</text:p>
      <text:p text:style-name="P8">serviço.</text:p>
      <text:p text:style-name="P8"/>
      <text:p text:style-name="P4"><text:span text:style-name="T12"><text:tab/><text:tab/>Art. 10 Os arquivos resultantes dos trabalhos do DIAD/PGR serão disponibilizados e</text:span>m pasta especifica no diretório (G:).</text:p>
      <text:p text:style-name="P4"/>
      <text:p text:style-name="P4"><text:tab/><text:tab/>Art. <text:span text:style-name="T13">11</text:span> A autenticidade e a integridade dos documentos produzidos pelo DI.AD/PGR serão garantidas por sistema de segurança eletrônica, mediante ce<text:span text:style-name="T13">r</text:span>tificação digital com o padrão adotado pelo Ministério Público Federal.</text:p>
      <text:p text:style-name="P4"/>
      <text:p text:style-name="P4"><text:tab/><text:tab/>Art. 12 Caberá ao gestor do DIAD/PGR a realização do controle de qualidade dos serviços, visando a reprodução fiel das informações constantes dos documentos originais.</text:p>
      <text:p text:style-name="P4"/>
      <text:p text:style-name="P4"/>
      <text:p text:style-name="P4"/>
      <text:p text:style-name="P4"/>
      <text:p text:style-name="P4"/>
      <text:p text:style-name="P7">CAPÍTULO III</text:p>
      <text:p text:style-name="P11"/>
      <text:p text:style-name="P11"/>
      <text:p text:style-name="P7">DO SIGILO E DA SEGURANÇA DOS DOCUMENTOS</text:p>
      <text:p text:style-name="P7"/>
      <text:p text:style-name="P7"/>
      <text:p text:style-name="P4"><text:tab/><text:tab/>Art. 13 Os documentos sigilosos submetidos ao DIAD/PGR, terão tratamento diferenciado e serão mantidos e guardados em condições especiais de segurança c manuseados apenas por servidores efetivos.</text:p>
      <text:p text:style-name="P4"/>
      <text:p text:style-name="P4"><text:tab/><text:tab/>Art. 14 Os agentes responsáveis pela guarda ou custódia de documentos sigilosos os transmitirão a seus substitutos, devidamente conferidos, quando da passagem ou transferência de responsabilidade.</text:p>
      <text:p text:style-name="P4"/>
      <text:p text:style-name="P4"><text:tab/><text:tab/>Art. 15 Esta instrução normativa entra em vigor na data de sua publicação, revogando as disposições em contrário.</text:p>
      <text:p text:style-name="P4"/>
      <text:p text:style-name="P16"/>
      <text:p text:style-name="P16"/>
      <text:p text:style-name="P16"/>
      <text:p text:style-name="P17">LAURO PINTO CARDOSO NETO</text:p>
      <text:p text:style-name="P19"/>
      <text:p text:style-name="P19"/>
      <text:p text:style-name="P19"/>
      <text:p text:style-name="P1"><text:a xlink:type="simple" xlink:href="http://bibliotecadigital.mpf.mp.br/xmlui/bitstream/handle/123456789/39870/bsmpf_110611-07.pdf?sequence=1"><text:span text:style-name="T1">Publicado no BSMPF nº 11 de 15 de <text:s/>Junho de 2011, página 17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HiddenHorzOCR" svg:font-family="HiddenHorzOCR"/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30T20:56:13.14</meta:creation-date>
    <dc:date>2014-07-30T21:22:48.33</dc:date>
    <meta:editing-duration>P0D</meta:editing-duration>
    <meta:editing-cycles>1</meta:editing-cycles>
    <meta:generator>LibreOffice/3.6$Windows_x86 LibreOffice_project/e183d5b-f8ccaf6-3804794-95b4be8-895629</meta:generator>
    <meta:document-statistic meta:table-count="0" meta:image-count="0" meta:object-count="0" meta:page-count="3" meta:paragraph-count="82" meta:word-count="914" meta:character-count="6259" meta:non-whitespace-character-count="5246"/>
  </office:meta>
</office:document-meta>
</file>