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4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fo:language="pt" fo:country="BR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T29" style:family="text">
      <style:text-properties fo:font-size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size-asian="12pt"/>
    </style:style>
    <style:style style:name="T32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89, DE 22 DE AGOSTO DE 2016.</text:p>
      <text:p text:style-name="P4"/>
      <text:p text:style-name="P5"/>
      <text:p text:style-name="P5"/>
      <text:p text:style-name="P7"><text:span text:style-name="T22">O PROCURADOR-CHEFE DA PROCURADORIA DA REPÚBLICA NO ESTADO DE SANTA CATARINA, </text:span><text:span text:style-name="T6">no uso das atribuições que lhe conferem o Ato Conjunto PGR/CASMPU Nº 01/2014 e a Portaria PGR Nº 740, de 25 de setembro de 2014, resolve:</text:span></text:p>
      <text:p text:style-name="P7"><text:span text:style-name="T8">Designar o Procurador da República Mário Roberto dos Santos</text:span><text:span text:style-name="Strong_20_Emphasis"><text:span text:style-name="T7">,</text:span></text:span><text:span text:style-name="T8"> com exercício na Procuradoria da República no Município de Joaçaba, para atuar, no período de 29 de agosto a 02 de setembro de 2016, como representante do Ministério Público Federal perante a Procuradoria da República no Município de Rio do Sul, sem prejuízo de suas atribuições originárias, </text:span><text:span text:style-name="T7">em virtude de licença-prêmio e folga compensatória da titular.</text:span></text:p>
      <text:p text:style-name="P7"><text:span text:style-name="T7"/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2.pdf">Publicada no DMPF-e, Brasília, DF, 23 ago. 2016, p. 1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44:09.38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32" meta:character-count="806"/>
  </office:meta>
</office:document-meta>
</file>