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2.037cm"/>
          <style:tab-stop style:position="2.117cm"/>
        </style:tab-stops>
      </style:paragraph-properties>
      <style:text-properties style:font-name="Arial1" fo:font-size="10pt" style:font-size-asian="10pt" style:language-complex="zxx" style:country-complex="none"/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9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1" fo:font-size="10pt" style:font-size-asian="10pt" style:language-complex="zxx" style:country-complex="none"/>
    </style:style>
    <style:style style:name="P12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18cm"/>
          <style:tab-stop style:position="3.175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1" fo:font-size="10pt" style:font-size-asian="10pt" style:language-complex="zxx" style:country-complex="none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language-complex="zxx" style:country-complex="none"/>
    </style:style>
    <style:style style:name="T9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ORTARIA PGR Nº 510 <text:s text:c="2"/>DE 24 DE AGOSTO DE 2012</text:span></text:p>
      <text:p text:style-name="P2"/>
      <text:p text:style-name="P2"/>
      <text:p text:style-name="P4"><text:span text:style-name="T1"><text:tab/></text:span><text:span text:style-name="T2">O PROCURADOR-GERAL DA REPÚBLICA, no uso das atribuições que lhe confere o artigo 127, § 2º, da Constituição Federal, e tendo em vista as disposições do art. 26, inciso VIII, da Lei Complementar nº 75, de 20 de maio de 1993 </text:span><text:span text:style-name="T4">e do artigo 35, inciso II, da Lei 8.112, de 11 de dezembro de 1990</text:span><text:span text:style-name="T2">, resolve</text:span></text:p>
      <text:p text:style-name="P6"/>
      <text:p text:style-name="P4"><text:span text:style-name="T8"><text:tab/> </text:span><text:span text:style-name="T6">Dispensar, a pedido, a partir de 10 de agosto de 2012, RENATO FABBRINI MARSIGLIO, ocupante do cargo de Analista de Controle Interno, matrícula 16671, da função de confiança de Assistente, FC-3, da Coordenadoria de Auditoria de Gestão da Auditoria Interna do Ministério Público da União.</text:span></text:p>
      <text:p text:style-name="P4"/>
      <text:p text:style-name="P4"/>
      <text:p text:style-name="P4"/>
      <text:p text:style-name="P7"><text:s/></text:p>
      <text:p text:style-name="P11"/>
      <text:p text:style-name="P12"><text:s text:c="2"/></text:p>
      <text:p text:style-name="P5"><text:span text:style-name="T5"><text:s text:c="14"/></text:span><text:span text:style-name="T3">ROBERTO MONTEIRO GURGEL SANTOS</text:span></text:p>
      <text:p text:style-name="P3"/>
      <text:p text:style-name="P8"/>
      <text:p text:style-name="P9"><text:a xlink:type="simple" xlink:href="http://bibliotecadigital.mpf.mp.br/xmlui/bitstream/handle/123456789/2783/DOU2_2012_08_28.pdf?sequence=1"><text:span text:style-name="Strong_20_Emphasis"><text:span text:style-name="T9">Publicado no Diário Oficial da União nº 167 de 28/08/2012, seção 2, página 54.</text:span></text:span></text:a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2T14:36:23.95</dc:date>
    <meta:print-date>2012-08-13T15:04:00</meta:print-date>
    <meta:editing-cycles>4</meta:editing-cycles>
    <meta:editing-duration>PT574H12M37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30" meta:character-count="759"/>
  </office:meta>
</office:document-meta>
</file>