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fo:font-size="10pt" fo:font-style="italic" style:font-size-asian="10pt" style:font-style-asian="italic" style:font-size-complex="10pt" style:font-style-complex="italic"/>
    </style:style>
    <style:style style:name="P6" style:family="paragraph" style:parent-style-name="Standard">
      <style:paragraph-properties fo:margin-left="0cm" fo:margin-right="0cm" fo:margin-top="0cm" fo:margin-bottom="0.499cm" fo:line-height="100%"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7" style:family="paragraph" style:parent-style-name="Standard">
      <style:paragraph-properties fo:margin-left="0cm" fo:margin-right="0cm" style:line-height-at-least="0.46cm" fo:text-align="justify" style:justify-single-word="false" fo:text-indent="2.501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8"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style:text-properties style:font-name="Arial" fo:font-size="10pt" style:font-size-asian="10pt" style:font-size-complex="10pt"/>
    </style:style>
    <style:style style:name="P9" style:family="paragraph" style:parent-style-name="Standard">
      <style:paragraph-properties fo:margin-left="0cm" fo:margin-right="0cm" fo:margin-top="1.499cm" fo:margin-bottom="0cm" fo:line-height="100%" fo:text-align="start" style:justify-single-word="false" fo:text-indent="0cm" style:auto-text-indent="false"/>
      <style:text-properties fo:color="#0000ff" style:font-name="Arial" fo:font-size="10pt" fo:font-style="normal" style:text-underline-style="solid" style:text-underline-width="auto" style:text-underline-color="font-color" style:font-size-asian="10pt" style:font-style-asian="normal" style:font-size-complex="10pt" style:font-style-complex="normal"/>
    </style:style>
    <style:style style:name="P10" style:family="paragraph" style:parent-style-name="Recuo_20_de_20_corpo_20_de_20_texto_20_2" style:list-style-name="L1">
      <style:paragraph-properties fo:margin-left="0cm" fo:margin-right="0cm" style:line-height-at-least="0.46cm" fo:text-align="justify" style:justify-single-word="false" fo:orphans="2" fo:widows="2" fo:hyphenation-ladder-count="no-limit" fo:text-indent="0cm" style:auto-text-indent="false" style:writing-mode="lr-tb"/>
      <style:text-properties style:font-name="Arial" fo:font-size="10pt" style:font-size-asian="10pt" style:font-size-complex="10pt" fo:hyphenate="false" fo:hyphenation-remain-char-count="2" fo:hyphenation-push-char-count="2"/>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 style:family="paragraph">
      <style:paragraph-properties fo:margin-left="0cm" fo:margin-right="0cm" fo:margin-top="0cm" fo:margin-bottom="0cm" fo:line-height="100%" fo:text-align="center" fo:text-indent="0cm" style:text-autospace="none"/>
    </style:style>
    <style:style style:name="P13"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8"><draw:frame draw:style-name="fr2" draw:name="Quadro1" text:anchor-type="paragraph" svg:x="12cm" svg:y="-2.161cm" svg:width="3.829cm" draw:z-index="2"><draw:text-box fo:min-height="0.503cm"><text:p text:style-name="P2">PGR-00074460/2014</text:p></draw:text-box></draw:frame><draw:g text:anchor-type="paragraph" draw:z-index="1" draw:style-name="gr1"><draw:frame draw:name="Figuras 1" draw:style-name="gr2" draw:text-style-name="P11" svg:width="0.832cm" svg:height="0.421cm" svg:x="11.94cm" svg:y="-2.678cm"><draw:image xlink:href="Pictures/10000000000002C00000017F828AF81F.jpg" xlink:type="simple" xlink:show="embed" xlink:actuate="onLoad"><text:p/></draw:image></draw:frame><draw:frame draw:style-name="gr3" draw:text-style-name="P13" svg:width="3.954cm" svg:height="1.564cm" svg:x="12.48cm" svg:y="-2.69cm"><draw:text-box><text:p text:style-name="P12"><text:span text:style-name="T2">PROCURADORIA-GERAL DA REPÚBLICA</text:span></text:p><text:p text:style-name="P12"><text:span text:style-name="T2">GABINETE DO PROCURADOR-GERAL DA REPÚBLICA</text:span></text:p></draw:text-box></draw:frame></draw:g>PORTARIA PGR N<text:span text:style-name="T1">º</text:span> 257, DE 11 DE ABRIL DE 2014</text:p>
      <text:p text:style-name="P6">O PROCURADOR-GERAL DA REPÚBLICA, no uso de suas atribuições, com fundamento no art. 26, inciso IX, da Lei Complementar nº 75, de 20 de maio de 1993, e tendo em vista a deliberação do Conselho Superior do Ministério Público Federal na 2ª Sessão Extraordinária, realizada em 11 de abril de 2014 (Processo nº 1.00.001.000018/2014-50), resolve:</text:p>
      <text:p text:style-name="P7"/>
      <text:list xml:id="list32295962" text:style-name="L1">
        <text:list-item>
          <text:p text:style-name="P10">Promover, por antiguidade, na carreira do Ministério Público Federal, ao cargo de Procurador Regional da República, o Procurador da República WELLINGTON LUÍS DE SOUSA BONFIM, para ter lotação na Procuradoria Regional da República da 1ª Região, em vaga criada pela Lei 12.931, de 26 de dezembro de 2013, publicada no Diário Oficial da União, Seção I, páginas 3 e 4, de 27 subsequente.</text:p>
        </text:list-item>
      </text:list>
      <text:p text:style-name="P3"/>
      <text:p text:style-name="P4">2.<text:tab/><text:tab/>O período de trânsito será de 15 (quinze) dias (art. 18 da Lei nº 8.112/90 c/c art. 287 da Lei Complementar nº 75/93), contados a partir de 2 de maio de 2014.</text:p>
      <text:p text:style-name="P3"/>
      <text:p text:style-name="P4">3.<text:tab/><text:tab/>Esta Portaria entra em vigor na data de sua publicação.</text:p>
      <text:p text:style-name="P5">Rodrigo Janot Monteiro de Barros</text:p>
      <text:p text:style-name="P9"><text:a xlink:type="simple" xlink:href="http://bibliotecadigital.mpf.mp.br/xmlui/bitstream/handle/123456789/38160/DOU2_2014_04_14.pdf?sequence=1">Publicado no Diário Oficial da União nº 71 de <text:s/>14/04/2014, seção 2, página 7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0cm" fo:margin-right="0cm" fo:margin-top="0cm" fo:margin-bottom="0cm" fo:text-align="justify" style:justify-single-word="false" fo:text-indent="2.501cm" style:auto-text-indent="false"/>
      <style:text-properties style:font-name="Arial"/>
    </style:style>
    <style:style style:name="Fonte_20_parág._20_padrão" style:display-name="Fonte parág. padrão" style:family="text"/>
    <style:style style:name="Numbering_20_Symbols" style:display-name="Numbering Symbols" style:family="text">
      <style:text-properties style:font-name="Bembo Std" fo:font-size="13pt" fo:font-weight="normal" style:font-size-asian="13pt" style:font-weight-asian="normal" style:font-size-complex="13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3-20T08:27:41.92</meta:creation-date>
    <meta:editing-cycles>32</meta:editing-cycles>
    <meta:editing-duration>PT03H58M58S</meta:editing-duration>
    <dc:date>2014-04-14T12:15:34.03</dc:date>
    <meta:printed-by>PGR PGR</meta:printed-by>
    <meta:print-date>2014-03-21T11:37:09.54</meta:print-date>
    <meta:document-statistic meta:table-count="0" meta:image-count="0" meta:object-count="0" meta:page-count="1" meta:paragraph-count="8" meta:word-count="193" meta:character-count="1115"/>
    <meta:user-defined meta:name="Info 1"/>
    <meta:user-defined meta:name="Info 2"/>
    <meta:user-defined meta:name="Info 3"/>
    <meta:user-defined meta:name="Info 4"/>
  </office:meta>
</office:document-meta>
</file>