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</text:p>
        </draw:text-box>
      </draw:frame>
      <text:p text:style-name="P4">PORTARIA PGR Nº 143 DE 25 DE MARÇO DE 2013</text:p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2">AUTORIZAR, até 6 de junho de 2014, com ônus para o Ministério Público Federal, a prorrogação da cessão <text:span text:style-name="T1">da servidora APARECIDA CARVALHO, ocupante do cargo de Técnico Administrativo, para continuar a exercer a</text:span><text:span text:style-name="T2"> função comissionada de Assistente Técnico III, código FC-03, na Seção Judiciária do Distrito Federal, no Tribunal Regional Federal da 1ª Região. </text:span></text:p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3-25T15:29:44.77</meta:creation-date>
    <meta:editing-cycles>3</meta:editing-cycles>
    <meta:editing-duration>PT00H06M16S</meta:editing-duration>
    <meta:initial-creator>pgr pgr</meta:initial-creator>
    <dc:date>2014-01-27T12:09:54.93</dc:date>
    <meta:document-statistic meta:table-count="0" meta:image-count="0" meta:object-count="0" meta:page-count="1" meta:paragraph-count="6" meta:word-count="148" meta:character-count="838"/>
    <meta:user-defined meta:name="Info 1"/>
    <meta:user-defined meta:name="Info 2"/>
    <meta:user-defined meta:name="Info 3"/>
    <meta:user-defined meta:name="Info 4"/>
  </office:meta>
</office:document-meta>
</file>