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1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40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style:font-name-asian="Tahoma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307cm" style:auto-text-indent="false"/>
      <style:text-properties style:use-window-font-color="true" style:font-name="Times New Roman" fo:font-size="11pt" fo:language="pt" fo:country="BR" fo:font-style="normal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0pt" fo:font-weight="bold" style:font-size-asian="10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normal" style:font-name-asian="Tahom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2" style:family="text">
      <style:text-properties style:use-window-font-color="true" fo:language="pt" fo:country="BR" style:font-name-asian="Tahoma" style:font-name-complex="Tahoma"/>
    </style:style>
    <style:style style:name="T13" style:family="text">
      <style:text-properties style:use-window-font-color="true" fo:language="pt" fo:country="BR" fo:background-color="transparent" style:font-name-asian="Tahoma" style:font-name-complex="Tahoma"/>
    </style:style>
    <style:style style:name="T14" style:family="text">
      <style:text-properties style:use-window-font-color="true" style:font-name-asian="Lucida Sans Unicode" style:font-name-complex="Tahoma1"/>
    </style:style>
    <style:style style:name="T15" style:family="text">
      <style:text-properties style:font-name-asian="Times New Roman1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Helvetica" style:font-name-complex="Helvetica"/>
    </style:style>
    <style:style style:name="T18" style:family="text">
      <style:text-properties style:font-name-asian="Lucida Sans Unicode"/>
    </style:style>
    <style:style style:name="T19" style:family="text">
      <style:text-properties style:font-name-asian="Lucida Sans Unicode" style:language-asian="zxx" style:country-asian="none" style:font-name-complex="Tahoma1" style:language-complex="zxx" style:country-complex="non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22" style:family="text">
      <style:text-properties fo:font-size="11pt" style:font-size-asian="11pt" style:font-name-complex="Tahoma1"/>
    </style:style>
    <style:style style:name="T23" style:family="text">
      <style:text-properties style:font-name-complex="Tahom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17"><text:span text:style-name="T14">Procuradoria da República na Paraíba</text:span></text:p>
      <text:p text:style-name="P17"/>
      <text:p text:style-name="P1"/>
      <text:p text:style-name="P2">PORTARIA Nº 150, DE 27<text:span text:style-name="T1"> </text:span>DE MAIO DE 2014.</text:p>
      <text:p text:style-name="P1"/>
      <text:p text:style-name="P16"/>
      <text:p text:style-name="P9">O <text:span text:style-name="T2">PROCURADOR-CHEFE DA PROCURADORIA DA REPÚBLICA NA PARAÍBA,</text:span> <text:span text:style-name="T4">no exercício das atribuições previstas pelo art. 106 do Regimento Interno do Ministério Público Federal, aprovado pela Portaria PGR n.º 591, de 20 de novembro de 2008;</text:span></text:p>
      <text:p text:style-name="P9"/>
      <text:p text:style-name="P9"/>
      <text:p text:style-name="P9"><text:span text:style-name="T6">CONSIDERANDO</text:span><text:span text:style-name="T7"> </text:span><text:span text:style-name="T11"><text:s/>o teor da Portaria PR/PB n.º 138, de 12 de maio de 2014, que define</text:span><text:span text:style-name="T9"> os horários de funcionamento das Unidades do Ministério Público Federal na Paraíba </text:span><text:span text:style-name="T11">nos dias de jogos da Seleção Brasileira durante a Copa do Mundo de Futebol FIFA 2014</text:span><text:span text:style-name="T16">;</text:span></text:p>
      <text:p text:style-name="P12"/>
      <text:p text:style-name="P10"><text:span text:style-name="T16">CONSIDERANDO</text:span><text:span text:style-name="T11"> </text:span><text:span text:style-name="T9">que a Portaria n.º 52/GDF, de 19 de maio de 2014, da Seção Judiciária da Paraíba, suspendeu o </text:span><text:span text:style-name="T10">expediente forense e administrativo da Justiça Federal na Paraíba no dia 23 de junho de 2014; </text:span></text:p>
      <text:p text:style-name="P15"/>
      <text:p text:style-name="P10"><text:span text:style-name="T11">CONSIDERANDO </text:span><text:span text:style-name="T9">a tradição dos festejos juninos em todo o Estado e a fixação do feriado de São João no dia 24 de junho do corrente ano em leis municipais dos locais onde estão localizadas as Unidades Ministeriais na Paraíba;</text:span></text:p>
      <text:p text:style-name="P11"/>
      <text:p text:style-name="P13"><text:span text:style-name="T3">CONSIDERANDO</text:span> <text:span text:style-name="T12">que a Portaria </text:span><text:span text:style-name="T13">PGR nº 340, de 8 de maio de <text:s/>2014, delega aos Procuradores-Chefes das Unidades do Ministério Público Federal a competência para fixar o expediente nas datas em que houver jogos da Copa do Mundo FIFA 2014, segundo as condições locais, observado o funcionamento do Órgão Judiciário</text:span><text:span text:style-name="T17"> local perante o qual atuem</text:span><text:span text:style-name="T12">.</text:span></text:p>
      <text:p text:style-name="P13"/>
      <text:p text:style-name="P14"/>
      <text:p text:style-name="P7">RESOLVE:</text:p>
      <text:p text:style-name="P5"/>
      <text:p text:style-name="P6"><text:span text:style-name="T8">Art. 1º SUSPENDER o expediente na Procuradoria da República na Paraíba (João Pessoa) e nas demais Unidades do Ministério Público Federal na Paraíba (PRM de Campina Grande, PRM de Patos, PRM de SOUSA e PRM de MONTEIRO) <text:s text:c="3"/></text:span><text:s/>no dia <text:s/>23/06/2014.</text:p>
      <text:p text:style-name="P6"/>
      <text:p text:style-name="P6"/>
      <text:p text:style-name="P8">Art. 2º DETERMINAR que todo processo ou pedido de natureza urgente seja encaminhado ao sistema de plantão, cujos telefones disponíveis para contato estão indicados no site da PR/PB – <text:a xlink:type="simple" xlink:href="http://www.prpb.mpf.mp.br/"><text:span text:style-name="T20">http://www.prpb.mpf.mp.br</text:span></text:a><text:span text:style-name="T20">, </text:span><text:span text:style-name="T21">observando-se as determinações contidas da Portaria PR/PB n.º 138, de 12 de maio de 2014. </text:span></text:p>
      <text:p text:style-name="P6"/>
      <text:p text:style-name="P20"><text:span text:style-name="T15">Art. 3º DETERMINAR que <text:s/>cópia da presente Portaria seja enviada à Seção Judiciária Federal da Paraíba, às Subseções Judiciárias Federais de Campina Grande/PB, Guarabira/PB, Monteiro/PB, Patos/PB e Sousa/PB, bem como à </text:span><text:span text:style-name="T19">Superintendência da Polícia Federal da Paraíba e às Delegacias de Polícia Federal em Campina Grande/PB e Patos/PB</text:span><text:span text:style-name="T15">. Outrossim, que seja dada ampla divulgação nos meios de comunicação disponíveis.</text:span></text:p>
      <text:p text:style-name="P4"><text:s text:c="19"/></text:p>
      <text:p text:style-name="P18"><text:tab/><text:tab/><text:tab/> <text:s text:c="48"/>RODOLFO ALVES SILVA</text:p>
      <text:p text:style-name="P18"/>
      <text:p text:style-name="P19"><text:a xlink:type="simple" xlink:href="http://bibliotecadigital.mpf.mp.br/xmlui/bitstream/handle/123456789/42225/DMPF-EXTRAJUDICIAL-2014-05-28_098.pdf?sequence=1">Publicado no DMPF-e, Extrajudicial, n 98, de 29/05/2014, p. 5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8cm" fo:margin-bottom="1.98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4-06-05T14:49:43.77</dc:date>
    <meta:editing-duration>PT07H37M20S</meta:editing-duration>
    <meta:editing-cycles>31</meta:editing-cycles>
    <meta:generator>BrOffice.org/3.2$Win32 OpenOffice.org_project/320m18$Build-9502</meta:generator>
    <meta:print-date>2014-05-27T18:22:59.71</meta:print-date>
    <dc:creator>PGR PGR</dc:creator>
    <meta:document-statistic meta:table-count="0" meta:image-count="1" meta:object-count="0" meta:page-count="1" meta:paragraph-count="16" meta:word-count="383" meta:character-count="2449"/>
  </office:meta>
</office:document-meta>
</file>