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6"><text:bookmark-end text:name="DDE_LINK1"/>MINISTÉRIO PÚBLICO FEDERAL</text:p>
      <text:p text:style-name="P1">PROCURADORIA DA REPÚBLICA EM PERNAMBUCO</text:p>
      <text:p text:style-name="P2"/>
      <text:list xml:id="list34202548" text:style-name="WW8Num2">
        <text:list-item>
          <text:h text:style-name="P9" text:outline-level="1"><text:span text:style-name="T3"><text:s text:c="4"/></text:span><text:span text:style-name="T3">PORTARIA MPF/PRPE/C. Adm./054, DE 30 DE ABRIL DE 2014</text:span></text:h>
        </text:list-item>
      </text:list>
      <text:p text:style-name="P3"><text:span text:style-name="T3">O CHEFE ADMINISTRATIVO EM EXERCÍCIO DA PROCURADORIA DA REPÚBLICA EM PERNAMBUCO</text:span><text:span text:style-name="T5">,</text:span><text:span text:style-name="T3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3"><text:span text:style-name="T4">CONSIDERANDO</text:span><text:span text:style-name="T6"> a indicação do Exmo. Sr. procurador da República PAULO ROBERTO OLEGÁRIO DE SOUSA;</text:span></text:p>
      <text:p text:style-name="P4">RESOLVE:</text:p>
      <text:p text:style-name="P5"><text:span text:style-name="T6">Art. 1º - Dispensar </text:span><text:span text:style-name="T4">EVELINE PIRES RAMOS</text:span><text:span text:style-name="T6">, <text:s/>ocupante do cargo de analista do MPU/apoio jurídico/direito, <text:s/>matrícula n.º 17.776-8, da função de confiança de assessor – nível I, FC-2, do Gabinete do Exmo. Sr. procurador da República PAULO ROBERTO OLEGÁRIO DE SOUSA, da Procuradoria da República em Pernambuco.</text:span></text:p>
      <text:p text:style-name="P5"><text:span text:style-name="T6">Art. 2º – Designar </text:span><text:span text:style-name="T4">ANGELA MARIA COSTA ELIHIMAS</text:span><text:span text:style-name="T6">, ocupante do cargo de técnico do MPU/apoio técnico-administrativo/administração, matrícula n.º 16.829-7, para exercer a função de confiança de assessor – nível I, FC-2, do Gabinete <text:s/>do Exmo. Sr. procurador da República PAULO ROBERTO OLEGÁRIO DE SOUSA, da Procuradoria da República em Pernambuco.</text:span></text:p>
      <text:p text:style-name="P6"/>
      <text:p text:style-name="P6">Dê-se ciência. Publique-se. Cumpra-se.</text:p>
      <text:p text:style-name="P10">Recife, 30 de abril de 2014.</text:p>
      <text:p text:style-name="P2"/>
      <text:p text:style-name="P2"/>
      <text:p text:style-name="P11"/>
      <text:p text:style-name="P12">LUCIANO SAMPAIO GOMES ROLIM</text:p>
      <text:p text:style-name="P13">Procurador da República</text:p>
      <text:p text:style-name="P15">Chefe Administrativo em exercício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<text:a xlink:type="simple" xlink:href="http://textual.pgr.mpf.gov.br/aplicativos/bases/do2/2014/05/DO2_2014_05_02_pgrcca.pdf">DOU - SEÇÃO II de 02/05/2014, Página 78</text:a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5-02T14:05:08.28</dc:date>
    <meta:print-date>2012-08-28T16:49:00</meta:print-date>
    <meta:editing-cycles>3</meta:editing-cycles>
    <meta:editing-duration>PT574H12M09S</meta:editing-duration>
    <meta:generator>BrOffice.org/3.1$Win32 OpenOffice.org_project/310m11$Build-9399</meta:generator>
    <meta:document-statistic meta:table-count="1" meta:image-count="1" meta:object-count="0" meta:page-count="2" meta:paragraph-count="16" meta:word-count="207" meta:character-count="1388"/>
  </office:meta>
</office:document-meta>
</file>