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000000000E1000000EBAE0E4914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cm" fo:margin-right="0cm" fo:line-height="0.423cm" fo:text-align="end" style:justify-single-word="false" fo:text-indent="0cm" style:auto-text-indent="false"/>
      <style:text-properties style:use-window-font-color="true" style:font-name="Futura Hv BT" fo:font-size="10pt" fo:language="pt" fo:country="BR" fo:font-weight="bold" officeooo:paragraph-rsid="0021bf8b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officeooo:paragraph-rsid="0019e93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9e932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9pt" officeooo:rsid="00171f79" officeooo:paragraph-rsid="0019e932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normal" style:font-name-asian="TimesNewRomanPSMT" style:font-size-asian="9pt" style:font-weight-asian="normal" style:font-name-complex="TimesNewRomanPSMT" style:font-size-complex="9pt"/>
    </style:style>
    <style:style style:name="P6" style:family="paragraph" style:parent-style-name="Standard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Futura Hv BT" fo:font-size="12pt" fo:font-weight="normal" style:font-size-asian="12pt" style:font-weight-asian="normal" style:font-size-complex="12pt"/>
    </style:style>
    <style:style style:name="P7" style:family="paragraph" style:parent-style-name="WW-Legenda">
      <style:paragraph-properties fo:margin-top="0cm" fo:margin-bottom="0cm" style:contextual-spacing="false" fo:text-align="center" style:justify-single-word="false"/>
      <style:text-properties style:font-name="Futura Hv BT"/>
    </style:style>
    <style:style style:name="P8" style:family="paragraph" style:parent-style-name="Header">
      <style:paragraph-properties fo:text-align="center" style:justify-single-word="false"/>
      <style:text-properties style:font-name="Futura Hv B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8.98cm" fo:margin-right="0.91cm" fo:text-align="justify" style:justify-single-word="false" fo:text-indent="0cm" style:auto-text-indent="false" style:writing-mode="lr-tb">
        <style:tab-stops>
          <style:tab-stop style:position="12.284cm"/>
        </style:tab-stops>
      </style:paragraph-properties>
      <style:text-properties style:font-name="Futura Bk BT" fo:font-size="10pt" fo:font-style="normal" fo:font-weight="normal" officeooo:paragraph-rsid="00181a89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Futura Hv B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Times New Roman" fo:font-weight="normal" officeooo:paragraph-rsid="00184489" style:font-weight-asian="normal" style:font-weight-complex="normal"/>
    </style:style>
    <style:style style:name="P14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size="12pt" fo:font-weight="normal" officeooo:paragraph-rsid="00184489" style:font-size-asian="12pt" style:font-weight-asian="normal" style:font-weight-complex="normal"/>
    </style:style>
    <style:style style:name="P15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size="12pt" fo:font-weight="normal" officeooo:rsid="001fb970" officeooo:paragraph-rsid="00184489" style:font-size-asian="12pt" style:font-weight-asian="normal" style:font-weight-complex="normal"/>
    </style:style>
    <style:style style:name="P16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size="12pt" fo:font-weight="normal" officeooo:rsid="00200080" officeooo:paragraph-rsid="00184489" style:font-size-asian="12pt" style:font-weight-asian="normal" style:font-weight-complex="normal"/>
    </style:style>
    <style:style style:name="P17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size="12pt" fo:font-weight="normal" officeooo:paragraph-rsid="0018448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size="12pt" fo:font-weight="normal" officeooo:paragraph-rsid="00184489" style:letter-kerning="false" fo:background-color="transparent" style:font-size-asian="12pt" style:font-weight-asian="normal" style:font-weight-complex="normal"/>
    </style:style>
    <style:style style:name="P19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size="12pt" fo:font-weight="normal" officeooo:rsid="001f9b45" officeooo:paragraph-rsid="00184489" style:letter-kerning="false" fo:background-color="transparent" style:font-size-asian="12pt" style:font-weight-asian="normal" style:font-weight-complex="normal"/>
    </style:style>
    <style:style style:name="P20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weight="normal" officeooo:paragraph-rsid="00184489" style:font-weight-asian="normal" style:font-weight-complex="normal"/>
    </style:style>
    <style:style style:name="P21" style:family="paragraph" style:parent-style-name="Standard">
      <style:paragraph-properties fo:margin-left="0cm" fo:margin-right="0.877cm" fo:text-align="justify" style:justify-single-word="false" fo:text-indent="1.505cm" style:auto-text-indent="false"/>
      <style:text-properties style:font-name="Futura Bk BT" fo:font-weight="normal" officeooo:paragraph-rsid="00184489" style:letter-kerning="false" fo:background-color="transparent" style:font-weight-asian="normal" style:font-weight-complex="normal"/>
    </style:style>
    <style:style style:name="P22" style:family="paragraph" style:parent-style-name="Standard">
      <style:paragraph-properties fo:margin-left="0cm" fo:margin-right="0.877cm" fo:text-align="center" style:justify-single-word="false" fo:text-indent="0cm" style:auto-text-indent="false"/>
      <style:text-properties style:font-name="Futura Bk BT" fo:font-size="12pt" fo:font-style="normal" fo:font-weight="bold" officeooo:paragraph-rsid="0018448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style:font-name="Futura Bk BT" fo:font-size="12pt" fo:font-style="normal" fo:font-weight="normal" officeooo:rsid="0025813a" officeooo:paragraph-rsid="00184489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.877cm" fo:text-align="start" style:justify-single-word="false" fo:text-indent="0cm" style:auto-text-indent="false"/>
      <style:text-properties style:font-name="Futura Bk BT" fo:font-size="12pt" fo:font-weight="normal" officeooo:paragraph-rsid="00184489" style:font-size-asian="12pt" style:font-weight-asian="normal" style:font-weight-complex="normal"/>
    </style:style>
    <style:style style:name="P25" style:family="paragraph" style:parent-style-name="Standard">
      <style:paragraph-properties fo:margin-left="0cm" fo:margin-right="0.877cm" fo:text-align="center" style:justify-single-word="false" fo:text-indent="0cm" style:auto-text-indent="false"/>
      <style:text-properties style:font-name="Futura Bk BT" fo:font-size="12pt" fo:font-weight="normal" officeooo:paragraph-rsid="00184489" style:font-size-asian="12pt" style:font-weight-asian="normal" style:font-weight-complex="normal"/>
    </style:style>
    <style:style style:name="P26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style:font-name="Futura Bk BT" fo:font-size="12pt" fo:font-weight="normal" officeooo:paragraph-rsid="00184489" style:font-size-asian="12pt" style:font-weight-asian="normal" style:font-weight-complex="normal"/>
    </style:style>
    <style:style style:name="P27" style:family="paragraph" style:parent-style-name="Standard">
      <style:paragraph-properties fo:margin-left="0cm" fo:margin-right="0.877cm" fo:text-indent="0cm" style:auto-text-indent="false"/>
      <style:text-properties style:font-name="Futura Bk BT" fo:font-size="12pt" fo:font-weight="normal" officeooo:paragraph-rsid="0018448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877cm" fo:text-align="center" style:justify-single-word="false" fo:text-indent="0cm" style:auto-text-indent="false"/>
      <style:text-properties style:font-name="Futura Bk BT" fo:font-size="12pt" fo:font-weight="normal" officeooo:paragraph-rsid="0018448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877cm" style:line-height-at-least="0.176cm" fo:text-align="center" style:justify-single-word="false" fo:text-indent="0cm" style:auto-text-indent="false"/>
      <style:text-properties style:font-name="Futura Bk BT" fo:font-size="12pt" fo:font-weight="normal" officeooo:paragraph-rsid="0018448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fo:font-size="12pt" fo:font-weight="normal" officeooo:paragraph-rsid="0018448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fo:color="#ff3366" style:font-name="Futura Bk BT" fo:font-size="12pt" fo:font-weight="normal" style:font-name-asian="TimesNewRomanPSM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fo:font-weight="normal" officeooo:rsid="0021bf8b" style:font-size-asian="8pt" style:font-weight-asian="normal" style:font-name-complex="Arial" style:font-size-complex="8pt" style:font-weight-complex="normal"/>
    </style:style>
    <style:style style:name="P33" style:family="paragraph" style:parent-style-name="Standard">
      <style:paragraph-properties fo:margin-left="0cm" fo:margin-right="0.877cm" fo:text-align="justify" style:justify-single-word="false" fo:text-indent="0cm" style:auto-text-indent="false"/>
      <style:text-properties fo:color="#ff3366" style:font-name="Futura Bk BT" fo:font-size="12pt" fo:font-weight="normal" style:font-name-asian="TimesNewRomanPSMT" style:font-size-asian="12pt" style:font-weight-asian="normal" style:font-size-complex="12pt" style:font-weight-complex="normal"/>
    </style:style>
    <style:style style:name="P34" style:family="paragraph" style:parent-style-name="Heading_20_1">
      <style:paragraph-properties fo:text-align="center" style:justify-single-word="false">
        <style:tab-stops>
          <style:tab-stop style:position="0cm"/>
          <style:tab-stop style:position="1.251cm"/>
        </style:tab-stops>
      </style:paragraph-properties>
      <style:text-properties style:font-name="Futura Hv BT" fo:font-size="12pt" officeooo:paragraph-rsid="00184489" style:font-size-asian="12pt" style:font-name-complex="Times New Roman" style:font-size-complex="12pt"/>
    </style:style>
    <style:style style:name="P35" style:family="paragraph" style:parent-style-name="Heading_20_1" style:master-page-name="Standard">
      <style:paragraph-properties style:page-number="auto">
        <style:tab-stops>
          <style:tab-stop style:position="0cm"/>
          <style:tab-stop style:position="1.251cm"/>
        </style:tab-stops>
      </style:paragraph-properties>
      <style:text-properties style:font-name="Futura Hv BT" fo:font-size="12pt" style:font-size-asian="12pt" style:font-name-complex="Times New Roman" style:font-size-complex="12pt"/>
    </style:style>
    <style:style style:name="P36" style:family="paragraph" style:parent-style-name="Heading_20_1">
      <style:paragraph-properties fo:margin-left="9.999cm" fo:margin-right="0cm" fo:text-align="justify" style:justify-single-word="false" fo:text-indent="0cm" style:auto-text-indent="false">
        <style:tab-stops/>
      </style:paragraph-properties>
      <style:text-properties style:font-name="Futura Hv BT" fo:font-size="12pt" fo:font-weight="normal" style:font-size-asian="12pt" style:font-weight-asian="normal" style:font-size-complex="12pt"/>
    </style:style>
    <style:style style:name="P3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9e932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8" style:family="paragraph">
      <style:paragraph-properties fo:text-align="center" style:writing-mode="lr-tb"/>
    </style:style>
    <style:style style:name="T1" style:family="text">
      <style:text-properties officeooo:rsid="0021bf8b"/>
    </style:style>
    <style:style style:name="T2" style:family="text">
      <style:text-properties fo:font-size="8pt" fo:font-weight="normal" officeooo:rsid="0021bf8b" style:font-size-asian="8pt" style:font-weight-asian="normal" style:font-size-complex="8pt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name-asian="Arial" style:font-style-asian="normal" style:font-name-complex="Arial" style:font-style-complex="normal"/>
    </style:style>
    <style:style style:name="T5" style:family="text">
      <style:text-properties fo:font-size="9pt" style:font-size-asian="9pt" style:font-name-complex="Bookman Old Style" style:font-size-complex="9pt"/>
    </style:style>
    <style:style style:name="T6" style:family="text">
      <style:text-properties fo:font-size="9pt" style:font-name-asian="Bookman Old Style" style:font-size-asian="9pt" style:font-name-complex="Bookman Old Style" style:font-size-complex="9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1f9b45"/>
    </style:style>
    <style:style style:name="T9" style:family="text">
      <style:text-properties style:use-window-font-color="true" officeooo:rsid="001bd09c"/>
    </style:style>
    <style:style style:name="T10" style:family="text">
      <style:text-properties fo:font-variant="normal" fo:text-transform="none" style:use-window-font-color="true" fo:letter-spacing="normal" fo:font-style="normal" style:font-name-asian="TimesNewRomanPSMT" style:font-style-asian="normal" style:font-name-complex="Times New Roman" style:font-style-complex="normal"/>
    </style:style>
    <style:style style:name="T11" style:family="text">
      <style:text-properties fo:font-variant="normal" fo:text-transform="none" style:use-window-font-color="true" fo:letter-spacing="normal" fo:font-style="normal" style:font-name-asian="Times New Roman" style:font-style-asian="normal" style:font-name-complex="Times New Roman" style:font-style-complex="normal"/>
    </style:style>
    <style:style style:name="T12" style:family="text">
      <style:text-properties fo:font-variant="normal" fo:text-transform="none" style:use-window-font-color="true" fo:letter-spacing="normal" fo:font-style="normal" officeooo:rsid="0011e61a" style:font-name-asian="Times New Roman" style:font-style-asian="normal" style:font-name-complex="Times New Roman" style:font-style-complex="normal"/>
    </style:style>
    <style:style style:name="T13" style:family="text">
      <style:text-properties fo:font-variant="normal" fo:text-transform="none" style:use-window-font-color="true" fo:letter-spacing="normal" fo:font-style="normal" style:font-style-asian="normal" style:font-name-complex="Times New Roman" style:font-style-complex="normal"/>
    </style:style>
    <style:style style:name="T14" style:family="text">
      <style:text-properties officeooo:rsid="0011e61a"/>
    </style:style>
    <style:style style:name="T15" style:family="text">
      <style:text-properties officeooo:rsid="0012255b"/>
    </style:style>
    <style:style style:name="T16" style:family="text">
      <style:text-properties fo:font-size="12pt" fo:font-style="italic" style:font-size-asian="12pt" style:font-style-asian="italic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1f9b45" style:font-size-asian="12pt"/>
    </style:style>
    <style:style style:name="T19" style:family="text">
      <style:text-properties fo:font-size="12pt" officeooo:rsid="00200080" style:font-size-asian="12pt"/>
    </style:style>
    <style:style style:name="T20" style:family="text">
      <style:text-properties fo:font-size="12pt" officeooo:rsid="00233ec1" style:font-size-asian="12pt"/>
    </style:style>
    <style:style style:name="T21" style:family="text">
      <style:text-properties fo:font-size="12pt" officeooo:rsid="001fb970" style:font-size-asian="12pt"/>
    </style:style>
    <style:style style:name="T22" style:family="text">
      <style:text-properties fo:font-size="12pt" officeooo:rsid="002171d1" style:font-size-asian="12pt"/>
    </style:style>
    <style:style style:name="T23" style:family="text">
      <style:text-properties fo:font-size="12pt" officeooo:rsid="00207218" style:font-size-asian="12pt"/>
    </style:style>
    <style:style style:name="T24" style:family="text">
      <style:text-properties fo:font-size="12pt" officeooo:rsid="002170fc" style:font-size-asian="12pt"/>
    </style:style>
    <style:style style:name="T25" style:family="text">
      <style:text-properties fo:font-size="12pt" fo:font-weight="bold" style:font-size-asian="12pt" style:font-weight-asian="bold" style:font-weight-complex="bold"/>
    </style:style>
    <style:style style:name="T26" style:family="text">
      <style:text-properties fo:font-size="12pt" fo:font-weight="bold" officeooo:rsid="001f9b45" style:font-size-asian="12pt" style:font-weight-asian="bold" style:font-weight-complex="bold"/>
    </style:style>
    <style:style style:name="T27" style:family="text">
      <style:text-properties fo:font-size="12pt" style:letter-kerning="false" fo:background-color="transparent" style:font-size-asian="12pt" loext:char-shading-value="0"/>
    </style:style>
    <style:style style:name="T28" style:family="text">
      <style:text-properties fo:font-size="12pt" officeooo:rsid="00233ec1" style:letter-kerning="false" fo:background-color="transparent" style:font-size-asian="12pt" loext:char-shading-value="0"/>
    </style:style>
    <style:style style:name="T29" style:family="text">
      <style:text-properties style:font-name="Futura Bk BT" fo:font-size="12pt" style:font-size-asian="12pt"/>
    </style:style>
    <style:style style:name="T30" style:family="text">
      <style:text-properties style:font-name="Futura Bk BT" fo:font-size="12pt" officeooo:rsid="00200080" style:font-size-asian="12pt"/>
    </style:style>
    <style:style style:name="T31" style:family="text">
      <style:text-properties officeooo:rsid="00233ec1"/>
    </style:style>
    <style:style style:name="T32" style:family="text">
      <style:text-properties officeooo:rsid="00200080"/>
    </style:style>
    <style:style style:name="T33" style:family="text">
      <style:text-properties officeooo:rsid="00184489"/>
    </style:style>
    <style:style style:name="T34" style:family="text">
      <style:text-properties officeooo:rsid="001cd512"/>
    </style:style>
    <style:style style:name="T35" style:family="text">
      <style:text-properties officeooo:rsid="0024d121"/>
    </style:style>
    <style:style style:name="T36" style:family="text">
      <style:text-properties fo:color="#000000"/>
    </style:style>
    <style:style style:name="T37" style:family="text">
      <style:text-properties fo:color="#000000" officeooo:rsid="0024d121"/>
    </style:style>
    <style:style style:name="T38" style:family="text">
      <style:text-properties fo:color="#000000" officeooo:rsid="00255384"/>
    </style:style>
    <style:style style:name="T39" style:family="text">
      <style:text-properties fo:color="#000000" officeooo:rsid="0025631e"/>
    </style:style>
    <style:style style:name="T40" style:family="text">
      <style:text-properties fo:color="#000000" fo:font-size="10pt" officeooo:rsid="0024d121" style:font-size-asian="10pt" style:font-size-complex="10pt"/>
    </style:style>
    <style:style style:name="T41" style:family="text">
      <style:text-properties fo:color="#000000" fo:font-size="10pt" officeooo:rsid="00255384" style:font-size-asian="10pt" style:font-size-complex="10pt"/>
    </style:style>
    <style:style style:name="T42" style:family="text">
      <style:text-properties fo:color="#000000" fo:font-size="10pt" officeooo:rsid="0025631e" style:font-size-asian="10pt" style:font-size-complex="10pt"/>
    </style:style>
    <style:style style:name="T43" style:family="text">
      <style:text-properties fo:color="#0000ff"/>
    </style:style>
    <style:style style:name="T44" style:family="text">
      <style:text-properties fo:color="#0000ff" fo:font-size="10pt" officeooo:rsid="0024d121" style:font-size-asian="10pt" style:font-size-complex="10pt"/>
    </style:style>
    <style:style style:name="T45" style:family="text">
      <style:text-properties fo:color="#0000ff" fo:font-size="10pt" officeooo:rsid="00255384" style:font-size-asian="10pt" style:font-size-complex="10pt"/>
    </style:style>
    <style:style style:name="T46" style:family="text">
      <style:text-properties fo:color="#0000ff" fo:font-size="10pt" officeooo:rsid="0025631e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/>
      <text:h text:style-name="P34" text:outline-level="1">PORTARIA <text:span text:style-name="T35">PR-RR </text:span>N<text:span text:style-name="T35">º</text:span> <text:span text:style-name="T14">124</text:span> DE <text:span text:style-name="T33">23</text:span> DE OUTUBRO DE 2014</text:h>
      <text:h text:style-name="P36" text:outline-level="1"/>
      <text:p text:style-name="P6"/>
      <text:p text:style-name="P10"><text:span text:style-name="T7">Dispõe sobre o Programa de Reconhecimento por Resultados dos Servidores do Ministério Público Federal </text:span><text:span text:style-name="T9">em Roraima</text:span><text:span text:style-name="T7"> (Servidor </text:span><text:span text:style-name="T8">Exemplar</text:span><text:span text:style-name="T7">).</text:span></text:p>
      <text:p text:style-name="P12"/>
      <text:p text:style-name="P12"/>
      <text:p text:style-name="P11"/>
      <text:p text:style-name="P13"><text:span text:style-name="T29">O PROCURADOR-CHEFE DO MINISTÉRIO PÚBLICO FEDERAL </text:span><text:span text:style-name="T30">NO ESTADO DE RORAIMA</text:span><text:span text:style-name="T29">, no uso de suas atribuições e considerando a importância de a Organização reconhecer publicamente o desempenho profissional de seus servidores, resolve:</text:span></text:p>
      <text:p text:style-name="P24"/>
      <text:p text:style-name="P25">CAPÍTULO I</text:p>
      <text:p text:style-name="P25"/>
      <text:p text:style-name="P25">DAS DISPOSIÇÕES GERAIS</text:p>
      <text:p text:style-name="P24"/>
      <text:p text:style-name="P20"><text:span text:style-name="T17">Art. 1º. Fica instituído o </text:span><text:span text:style-name="T25">Programa de Reconhecimento por Resultados dos Servidores do Ministério Público Federal n</text:span><text:span text:style-name="T26">o Estado de Roraima</text:span><text:span text:style-name="T25"> (Servidor </text:span><text:span text:style-name="T26">Exemplar</text:span><text:span text:style-name="T25">)</text:span><text:span text:style-name="T17">, que visa reconhecer publicamente os servidores do Quadro de Pessoal do MPF/</text:span><text:span text:style-name="T19">RR</text:span><text:span text:style-name="T17"> que, individualmente ou em equipes, oferecerem contribuições importantes às respectivas unidades/setores e à instituição, com vistas ao alcance dos objetivos estratégicos e ao incremento dos resultados institucionais.</text:span></text:p>
      <text:p text:style-name="P14"/>
      <text:p text:style-name="P20"><text:span text:style-name="T17">Art. 2º. São princípios que regem o Programa Servidor </text:span><text:span text:style-name="T18">Exemplar</text:span><text:span text:style-name="T17">: </text:span></text:p>
      <text:p text:style-name="P14">I<text:span text:style-name="T31"> – </text:span>valorização das pessoas como estratégia de alcance da excelência em gestão;</text:p>
      <text:p text:style-name="P14">II<text:span text:style-name="T31"> – </text:span>transparência e ampla divulgação do processo de reconhecimento;</text:p>
      <text:p text:style-name="P14">III<text:span text:style-name="T31"> – </text:span>estímulo ao comprometimento com as diretrizes estratégicas e as metas institucionais;</text:p>
      <text:p text:style-name="P14">IV<text:span text:style-name="T31"> – </text:span>valorização do trabalho em equipe;</text:p>
      <text:p text:style-name="P14">V – promoção do compartilhamento e da disseminação de conhecimentos relevantes para a atuação do MPF; e</text:p>
      <text:p text:style-name="P14">VI<text:span text:style-name="T31"> – </text:span>indução ao desenvolvimento profissional do servidor.</text:p>
      <text:p text:style-name="P26"/>
      <text:p text:style-name="P25">CAPÍTULO II</text:p>
      <text:p text:style-name="P25"/>
      <text:p text:style-name="P25">DOS CRITÉRIOS DE RECONHECIMENTO</text:p>
      <text:p text:style-name="P25"/>
      <text:p text:style-name="P20"><text:span text:style-name="T17">Art</text:span><text:span text:style-name="T17">. </text:span><text:span text:style-name="T17">3º. O reconhecimento dos servidores, que ocorrerá </text:span><text:span text:style-name="T18">quadrimestralmente</text:span><text:span text:style-name="T17">, observar</text:span><text:span text:style-name="T18">á</text:span><text:span text:style-name="T17">, dentre outros, os seguintes critérios:</text:span></text:p>
      <text:p text:style-name="P20"><text:span text:style-name="T17">I</text:span><text:span text:style-name="T20"> – </text:span><text:span text:style-name="T17">assumir atribuições por meio de designação em portaria, além daquelas inerentes à sua lotação. </text:span><text:span text:style-name="T16">(Gestor de Contratos/ Conformidade do Siafi/Grupos de trabalho/Comissões/Sindicância)</text:span></text:p>
      <text:p text:style-name="P20"><text:span text:style-name="T27">II</text:span><text:span text:style-name="T28"> – </text:span><text:span text:style-name="T27">participação dos treinamentos relacionados diretamente </text:span><text:span text:style-name="T28">a</text:span><text:span text:style-name="T27">os interesses institucionais e que tenham correlação direta com as atividades que desempenha;</text:span></text:p>
      <text:p text:style-name="P21"><text:soft-page-break/><text:span text:style-name="T17">III</text:span><text:span text:style-name="T20"> – </text:span><text:span text:style-name="T17">exercício de atividades de instrutoria, conteudista e tutoria de eventos promovidos pel</text:span><text:span text:style-name="T18">o NUGEP</text:span><text:span text:style-name="T17">/</text:span><text:span text:style-name="T18">PR-RR</text:span><text:span text:style-name="T17">;</text:span></text:p>
      <text:p text:style-name="P18">IV<text:span text:style-name="T31"> – </text:span>proposta e/ou execução de trabalhos inovadores;</text:p>
      <text:p text:style-name="P18">V – comprometimento notório com o desempenho das atividades do setor;</text:p>
      <text:p text:style-name="P21"><text:span text:style-name="T17">VI – </text:span><text:span text:style-name="T18">c</text:span><text:span text:style-name="T17">umprimento de metas do Painel de Contribuição do MPF/</text:span><text:span text:style-name="T18">RR;</text:span></text:p>
      <text:p text:style-name="P19">VII<text:span text:style-name="T31"> – </text:span>participação em ações nacionais ou regionais que impactem positivamente o MPF/RR e/ou outras unidades do MPF.</text:p>
      <text:p text:style-name="P20"><text:span text:style-name="T17">Parágrafo único. Consideram-se trabalhos inovadores aqueles relevantes, de destaque, que resultam em mudanças e melhorias no setor, de modo a favorecer a produtividade e a redução de custos operacionais ou que geram grande impacto positivo nos resultados institucionais do MPF/</text:span><text:span text:style-name="T18">RR</text:span><text:span text:style-name="T17">.</text:span></text:p>
      <text:p text:style-name="P26"/>
      <text:p text:style-name="P25">CAPÍTULO III</text:p>
      <text:p text:style-name="P25"/>
      <text:p text:style-name="P25">DOS INCENTIVOS INSTITUCIONAIS</text:p>
      <text:p text:style-name="P26"/>
      <text:p text:style-name="P20"><text:span text:style-name="T17">Art. 4°. Os incentivos institucionais do Programa Servidor </text:span><text:span text:style-name="T18">Exemplar</text:span><text:span text:style-name="T17"> são os seguintes:</text:span></text:p>
      <text:p text:style-name="P14">I<text:span text:style-name="T31"> – </text:span>Elogio registrado nos assentos funcionais;</text:p>
      <text:p text:style-name="P14">II<text:span text:style-name="T31"> – </text:span>Um dia de abono do serviço;</text:p>
      <text:p text:style-name="P14">III<text:span text:style-name="T31"> – </text:span>Concessão de medalhas <text:span text:style-name="T34">ou placas comemorativas</text:span>, anualmente, por ocasião na semana do servidor.</text:p>
      <text:p text:style-name="P20"><text:span text:style-name="T17">Parágrafo único. O gozo do Abono será realizada mediante prévia autorização da respectiva chefia imediata e deverá ser usufruída até o quadrimestre </text:span><text:span text:style-name="T21">posterior à premiação.</text:span></text:p>
      <text:p text:style-name="P26"/>
      <text:p text:style-name="P25">CAPÍTULO IV</text:p>
      <text:p text:style-name="P25"/>
      <text:p text:style-name="P25">DAS DISPOSIÇÕES FINAIS</text:p>
      <text:p text:style-name="P26"/>
      <text:p text:style-name="P20"><text:span text:style-name="T17">Art. 5°. Será instituída Comissão de Reconhecimento do Servidor (CRS), por ato do Procurador-Chefe, composto por representante da Secretaria Estadual (SE), </text:span><text:span text:style-name="T21">do Núcleo de Gestão de Pessoas</text:span><text:span text:style-name="T17"> (</text:span><text:span text:style-name="T21">NUGEP</text:span><text:span text:style-name="T17">), da Assessoria de Planejamento e Gestão Estratégica (APGE), da Coordenadoria de Administração (CA), da Coordenadoria Jurídica e de Documentação (COJUD), da Coordenadoria de Tecnologia da Informação e Telecomunicações (CTIC), da Assessoria de Comunicação (ASCOM) e dos Gabinetes de Procuradores da República.</text:span></text:p>
      <text:p text:style-name="P14"/>
      <text:p text:style-name="P20"><text:span text:style-name="T17">Art. 6º. A coordenação do Programa Servidor Exemplar cabe à CRS, mediante a operacionalização das ações pel</text:span><text:span text:style-name="T21">o</text:span><text:span text:style-name="T17"> </text:span><text:span text:style-name="T21">Núcleo</text:span><text:span text:style-name="T17"> de Gestão de Pessoas (</text:span><text:span text:style-name="T21">NUGEP</text:span><text:span text:style-name="T17">). </text:span></text:p>
      <text:p text:style-name="P26"/>
      <text:p text:style-name="P20"><text:span text:style-name="T17">Art. 7°. A inscrição no programa poderá ser realizada diretamente pelo servidor, </text:span><text:span text:style-name="T21">por equipe, </text:span><text:span text:style-name="T17">pelo chefe da unidade, ou seu superior, através de </text:span><text:span text:style-name="T21">formulário próprio </text:span><text:span text:style-name="T19">que deverá conter a descrição do projeto, atividade, inovação, </text:span><text:span text:style-name="T22">etc. e os resultados obtidos.</text:span></text:p>
      <text:p text:style-name="P15"/>
      <text:p text:style-name="P20"><text:span text:style-name="T21">Art. 8º. No caso de inscrição direta pelo servidor, esta deve conter a anuência da chefia imediata ou o endosso de dois ou mais colegas do MPF/RR. </text:span><text:span text:style-name="T19">No caso de inscrição </text:span><text:span text:style-name="T19">por </text:span><text:soft-page-break/><text:span text:style-name="T19">equipe deverá ficar comprovada a participação efetiva de todos os membros indicados à premiação.</text:span></text:p>
      <text:p text:style-name="P16"/>
      <text:p text:style-name="P20"><text:span text:style-name="T19">Art. 9º. Serão premiados os três melhores projetos apresentados, sejam individuais ou por equipes</text:span><text:span text:style-name="T22">.</text:span></text:p>
      <text:p text:style-name="P14"/>
      <text:p text:style-name="P20"><text:span text:style-name="T17">Art. </text:span><text:span text:style-name="T19">10</text:span><text:span text:style-name="T17">°. Os incentivos do Programa Servidor Exemplar poderão ser usufruídos cumulativamente com outros mecanismos para recompensa e reconhecimento institucionais.</text:span></text:p>
      <text:p text:style-name="P14"/>
      <text:p text:style-name="P20"><text:span text:style-name="T17">Art. </text:span><text:span text:style-name="T19">11</text:span><text:span text:style-name="T17">º. A </text:span><text:span text:style-name="T23">primeira </text:span><text:span text:style-name="T17">avaliação </text:span><text:span text:style-name="T23">do programa, a se realizar em dezembro de </text:span><text:span text:style-name="T17">2014, poderá abranger atividades desenvolvidas a partir de janeiro de 2014.</text:span></text:p>
      <text:p text:style-name="P14"/>
      <text:p text:style-name="P20"><text:span text:style-name="T17">Art. </text:span><text:span text:style-name="T19">12º</text:span><text:span text:style-name="T17">. </text:span><text:span text:style-name="T19">Cabe à CRS a </text:span><text:span text:style-name="T22">definição</text:span><text:span text:style-name="T19"> do</text:span><text:span text:style-name="T24">s</text:span><text:span text:style-name="T19"> servidor</text:span><text:span text:style-name="T23">e</text:span><text:span text:style-name="T19">s </text:span><text:span text:style-name="T22">ou </text:span><text:span text:style-name="T19">equip</text:span><text:span text:style-name="T23">es</text:span><text:span text:style-name="T19"> premiado</text:span><text:span text:style-name="T23">s</text:span><text:span text:style-name="T19">(as), ficando </text:span><text:span text:style-name="T17">autorizada a dirimir os casos omissos nesta Portaria.</text:span></text:p>
      <text:p text:style-name="P14"/>
      <text:p text:style-name="P17">Art. <text:span text:style-name="T32">13º</text:span>. Esta Portaria entra em vigor na data de sua publicação.</text:p>
      <text:p text:style-name="P30"/>
      <text:p text:style-name="P23"/>
      <text:p text:style-name="P27"/>
      <text:p text:style-name="P27"/>
      <text:p text:style-name="P22"><text:span text:style-name="T15">Í</text:span>GOR MIRANDA DA SILVA</text:p>
      <text:p text:style-name="P28">Procurador da República</text:p>
      <text:p text:style-name="P29"><text:span text:style-name="T10">Procurador-Chefe</text:span><text:span text:style-name="T11"> </text:span><text:span text:style-name="T13">da</text:span><text:span text:style-name="T11"> </text:span><text:span text:style-name="T12">Procuradoria da República em Roraima</text:span></text:p>
      <text:p text:style-name="P31"/>
      <text:p text:style-name="P31"/>
      <text:p text:style-name="P31"/>
      <text:p text:style-name="P31"/>
      <text:p text:style-name="P31"><text:s text:c="14"/><text:span text:style-name="T36"><text:s text:c="16"/></text:span><text:span text:style-name="T43"><text:s/></text:span><text:a xlink:type="simple" xlink:href="http://bibliotecadigital.mpf.mp.br/xmlui/bitstream/handle/123456789/59750/DMPF-ADMINISTRATIVO-2014-10-31.pdf?sequence=1"><text:span text:style-name="T44">Publicado no DMPF-e, </text:span></text:a><text:a xlink:type="simple" xlink:href="http://bibliotecadigital.mpf.mp.br/xmlui/bitstream/handle/123456789/59750/DMPF-ADMINISTRATIVO-2014-10-31.pdf?sequence=1"><text:span text:style-name="T45">Administrativo de </text:span></text:a><text:a xlink:type="simple" xlink:href="http://bibliotecadigital.mpf.mp.br/xmlui/bitstream/handle/123456789/59750/DMPF-ADMINISTRATIVO-2014-10-31.pdf?sequence=1"><text:span text:style-name="T46">03/11/2014, p. 5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bol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style:font-name="Courier New" fo:font-size="11pt" style:font-size-asian="11pt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Título4" style:next-style-name="Subtitle"/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z0" style:family="text">
      <style:text-properties style:font-name="Symbol" style:font-name-complex="OpenSymbol"/>
    </style:style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3z4" style:family="text">
      <style:text-properties fo:font-weight="bold" style:font-weight-asian="bold"/>
    </style:style>
    <style:style style:name="WW8Num5z4" style:family="text">
      <style:text-properties fo:font-weight="bold" style:font-weight-asian="bold"/>
    </style:style>
    <style:style style:name="WW8Num6z4" style:family="text">
      <style:text-properties fo:font-weight="bold" style:font-weight-asian="bold"/>
    </style:style>
    <style:style style:name="WW-Absatz-Standardschriftart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4z4" style:family="text">
      <style:text-properties fo:font-weight="bold" style:font-weight-asian="bold"/>
    </style:style>
    <style:style style:name="WW8Num7z4" style:family="text">
      <style:text-properties fo:font-weight="bold" style:font-weight-asian="bold"/>
    </style:style>
    <style:style style:name="WW8Num8z4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4cm" fo:margin-right="0cm" fo:line-height="0.423cm" fo:text-align="end" style:justify-single-word="false" fo:text-indent="0cm" style:auto-text-indent="false"/>
      <style:text-properties style:use-window-font-color="true" style:font-name="Futura Hv BT" fo:font-size="10pt" fo:language="pt" fo:country="BR" fo:font-weight="bold" officeooo:paragraph-rsid="0021bf8b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officeooo:paragraph-rsid="0019e932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MP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9e932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officeooo:paragraph-rsid="0019e932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Futura Bk BT" fo:font-size="9pt" officeooo:rsid="00171f79" officeooo:paragraph-rsid="0019e932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fo:font-weight="normal" officeooo:rsid="0021bf8b" style:font-size-asian="8pt" style:font-weight-asian="normal" style:font-name-complex="Arial" style:font-size-complex="8pt" style:font-weight-complex="normal"/>
    </style:style>
    <style:style style:name="MP8" style:family="paragraph" style:parent-style-name="WW-Legenda">
      <style:paragraph-properties fo:margin-top="0cm" fo:margin-bottom="0cm" style:contextual-spacing="false" fo:text-align="center" style:justify-single-word="false"/>
      <style:text-properties style:font-name="Futura Hv BT"/>
    </style:style>
    <style:style style:name="MP9" style:family="paragraph" style:parent-style-name="Header">
      <style:paragraph-properties fo:text-align="center" style:justify-single-word="false"/>
      <style:text-properties style:font-name="Futura Hv BT"/>
    </style:style>
    <style:style style:name="MP10" style:family="paragraph" style:parent-style-name="Header">
      <style:paragraph-properties fo:text-align="center" style:justify-single-word="false"/>
    </style:style>
    <style:style style:name="MP11" style:family="paragraph" style:parent-style-name="Standard">
      <style:paragraph-properties fo:text-align="center" style:justify-single-word="false"/>
      <style:text-properties fo:font-size="9pt" fo:font-weight="normal" style:font-name-asian="TimesNewRomanPSMT" style:font-size-asian="9pt" style:font-weight-asian="normal" style:font-name-complex="TimesNewRomanPSMT" style:font-size-complex="9pt"/>
    </style:style>
    <style:style style:name="MT1" style:family="text">
      <style:text-properties officeooo:rsid="0021bf8b"/>
    </style:style>
    <style:style style:name="MT2" style:family="text">
      <style:text-properties fo:font-size="8pt" fo:font-weight="normal" officeooo:rsid="0021bf8b" style:font-size-asian="8pt" style:font-weight-asian="normal" style:font-size-complex="8pt" style:font-weight-complex="normal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normal" style:font-name-asian="Arial" style:font-style-asian="normal" style:font-name-complex="Arial" style:font-style-complex="normal"/>
    </style:style>
    <style:style style:name="MT5" style:family="text">
      <style:text-properties fo:font-size="9pt" style:font-size-asian="9pt" style:font-name-complex="Bookman Old Style" style:font-size-complex="9pt"/>
    </style:style>
    <style:style style:name="MT6" style:family="text">
      <style:text-properties fo:font-size="9pt" style:font-name-asian="Bookman Old Style" style:font-size-asian="9pt" style:font-name-complex="Bookman Old Style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002cm" fo:margin-bottom="2cm" fo:margin-left="2.101cm" fo:margin-right="1.00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2.099cm" fo:margin-left="1.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494cm" svg:y="0.092cm" svg:width="1.676cm" svg:height="1.623cm" draw:z-index="1"><draw:image xlink:href="Pictures/1000000000000127000001270C43DE3A.png" xlink:type="simple" xlink:show="embed" xlink:actuate="onLoad"/></draw:frame><text:tab/><text:tab/><text:span text:style-name="MT1"> <text:tab/></text:span><text:span text:style-name="MT2">PR-RR-00018401/2014</text:span></text:p>
        <text:p text:style-name="MP2"><text:tab/><text:tab/>MINISTÉRIO PÚBLICO FEDERAL<text:line-break/><text:tab/><text:tab/>PROCURADORIA DA REPÚBLICA EM RORAIMA</text:p>
        <text:h text:style-name="MP3" text:outline-level="7"/>
        <text:p text:style-name="MP4"><text:tab/></text:p>
        <text:p text:style-name="MP5"><draw:line text:anchor-type="char" draw:z-index="4" draw:style-name="Mgr1" draw:text-style-name="MP6" svg:x1="0cm" svg:y1="-0.09cm" svg:x2="16.976cm" svg:y2="-0.09cm"><text:p/></draw:line><draw:line text:anchor-type="char" draw:z-index="9" draw:style-name="Mgr1" draw:text-style-name="MP6" svg:x1="0cm" svg:y1="0cm" svg:x2="16.997cm" svg:y2="0cm"><text:p/></draw:line></text:p>
      </style:header>
      <style:header-left>
        <text:p text:style-name="MP7"><draw:frame draw:style-name="Mfr2" draw:name="figuras2" text:anchor-type="as-char" svg:width="1.369cm" svg:height="1.473cm" draw:z-index="15"><draw:image xlink:href="Pictures/10000000000000E1000000EBAE0E4914.png" xlink:type="simple" xlink:show="embed" xlink:actuate="onLoad"/></draw:frame><draw:frame draw:style-name="Mfr1" draw:name="Imagem3" text:anchor-type="char" svg:x="0.494cm" svg:y="0.092cm" svg:width="1.676cm" svg:height="1.623cm" draw:z-index="12"><draw:image xlink:href="Pictures/1000000000000127000001270C43DE3A.png" xlink:type="simple" xlink:show="embed" xlink:actuate="onLoad"/></draw:frame><draw:frame draw:style-name="Mfr1" draw:name="Imagem2" text:anchor-type="char" svg:x="0.494cm" svg:y="0.092cm" svg:width="1.676cm" svg:height="1.623cm" draw:z-index="13"><draw:image xlink:href="Pictures/1000000000000127000001270C43DE3A.png" xlink:type="simple" xlink:show="embed" xlink:actuate="onLoad"/></draw:frame><draw:frame draw:style-name="Mfr1" draw:name="Imagem1" text:anchor-type="char" svg:x="0.494cm" svg:y="0.092cm" svg:width="1.676cm" svg:height="1.623cm" draw:z-index="14"><draw:image xlink:href="Pictures/1000000000000127000001270C43DE3A.png" xlink:type="simple" xlink:show="embed" xlink:actuate="onLoad"/></draw:frame><draw:line text:anchor-type="char" draw:z-index="10" draw:style-name="Mgr1" draw:text-style-name="MP6" svg:x1="0cm" svg:y1="0cm" svg:x2="16.997cm" svg:y2="0cm"><text:p/></draw:line><draw:line text:anchor-type="char" draw:z-index="5" draw:style-name="Mgr1" draw:text-style-name="MP6" svg:x1="0cm" svg:y1="-0.09cm" svg:x2="16.976cm" svg:y2="-0.09cm"><text:p/></draw:line><draw:line text:anchor-type="char" draw:z-index="11" draw:style-name="Mgr1" draw:text-style-name="MP6" svg:x1="0cm" svg:y1="0cm" svg:x2="16.997cm" svg:y2="0cm"><text:p/></draw:line><draw:line text:anchor-type="char" draw:z-index="6" draw:style-name="Mgr1" draw:text-style-name="MP6" svg:x1="0cm" svg:y1="-0.09cm" svg:x2="16.976cm" svg:y2="-0.09cm"><text:p/></draw:line><draw:line text:anchor-type="char" draw:z-index="7" draw:style-name="Mgr1" draw:text-style-name="MP6" svg:x1="0cm" svg:y1="0cm" svg:x2="16.997cm" svg:y2="0cm"><text:p/></draw:line><draw:line text:anchor-type="char" draw:z-index="2" draw:style-name="Mgr1" draw:text-style-name="MP6" svg:x1="0cm" svg:y1="-0.09cm" svg:x2="16.976cm" svg:y2="-0.09cm"><text:p/></draw:line></text:p>
        <text:p text:style-name="MP8"><text:span text:style-name="MT3">MINISTÉRIO</text:span><text:span text:style-name="MT4"> </text:span><text:span text:style-name="MT3">PÚBLICO</text:span><text:span text:style-name="MT4"> </text:span><text:span text:style-name="MT3">FEDERAL</text:span></text:p>
        <text:p text:style-name="MP9"><text:span text:style-name="MT5">PROCURADORIA</text:span><text:span text:style-name="MT6"> </text:span><text:span text:style-name="MT5">DA</text:span><text:span text:style-name="MT6"> </text:span><text:span text:style-name="MT5">REPÚBLICA</text:span><text:span text:style-name="MT6"> </text:span><text:span text:style-name="MT5">NO</text:span><text:span text:style-name="MT6"> </text:span><text:span text:style-name="MT5">ESTADO</text:span><text:span text:style-name="MT6"> </text:span><text:span text:style-name="MT5">DE RORAIMA</text:span></text:p>
        <text:p text:style-name="MP10"/>
      </style:header-left>
      <style:footer>
        <text:p text:style-name="MP11"><text:page-number text:select-page="current">3</text:page-number></text:p>
      </style:footer>
      <style:footer-left>
        <text:p text:style-name="MP11"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ORTARIA PRRJ Nº              DE      DE JULHO DE 2012</dc:title>
    <meta:initial-creator>PR/RJ</meta:initial-creator>
    <meta:creation-date>2014-07-28T12:31:00</meta:creation-date>
    <dc:date>2014-11-06T11:34:49.39</dc:date>
    <meta:print-date>2014-10-23T15:45:01.15</meta:print-date>
    <meta:editing-cycles>20</meta:editing-cycles>
    <meta:editing-duration>PT2H22M48S</meta:editing-duration>
    <meta:generator>LibreOffice/3.6$Windows_x86 LibreOffice_project/f969faf-c24b504-8c77064-174276e-40b382</meta:generator>
    <meta:document-statistic meta:table-count="0" meta:image-count="5" meta:object-count="0" meta:page-count="3" meta:paragraph-count="54" meta:word-count="759" meta:character-count="5214" meta:non-whitespace-character-count="4464"/>
    <meta:user-defined meta:name="Informações 1"/>
    <meta:user-defined meta:name="Informações 2"/>
    <meta:user-defined meta:name="Informações 3"/>
    <meta:user-defined meta:name="Informações 4"/>
  </office:meta>
</office:document-meta>
</file>