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3" style:family="paragraph" style:parent-style-name="Text_20_body_20_indent">
      <style:text-properties style:font-name="Courier New" fo:font-size="11pt" style:font-size-asian="11pt" style:font-size-complex="11pt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5447/2014 <text:s/></text:p>
      <text:p text:style-name="P4"/>
      <text:p text:style-name="P5"/>
      <text:p text:style-name="P5"/>
      <text:p text:style-name="P6">PORTARIA Nº 179, de 09 de Abril de 2014 </text:p>
      <text:p text:style-name="P7"/>
      <text:p text:style-name="P7"/>
      <text:p text:style-name="P7"/>
      <text:p text:style-name="P10"><text:span text:style-name="T1">O PROCURADOR-CHEFE DA PROCURADORIA DA REPÚBLICA NO ESTADO DE MINAS GERAIS, </text:span><text:span text:style-name="T3">no uso de suas atribuições, resolve:</text:span></text:p>
      <text:p text:style-name="P11"/>
      <text:p text:style-name="Text_20_body_20_indent"><text:span text:style-name="T3">Artigo 1º. Designar os servidores </text:span><text:span text:style-name="T2">Davidson de Aguiar Corrêa, </text:span><text:span text:style-name="T4">Técnico do MPU/Apoio Técnico – Adminstrativo/</text:span><text:span text:style-name="T3">Orçamento, matrícula 10504-0, </text:span><text:span text:style-name="T2">Elisangela Soares de Christo, </text:span><text:span text:style-name="T4">Técnico do MPU / Apoio Técnico – Adminstrativo / Administração</text:span><text:span text:style-name="T3">, matrícula 17892-6 e </text:span><text:span text:style-name="T2">Dalmo Fernando Costa Nogueira</text:span><text:span text:style-name="T3">,</text:span><text:span text:style-name="T2"> </text:span><text:span text:style-name="T5">Analista do MPU / Tecnologia da Informação e Comunicação / Desenvolvimento de </text:span><text:span text:style-name="T6">Sistemas</text:span><text:span text:style-name="T3">, matrícula 6498-0, para, sob a presidência do primeiro, constituírem Comissão Especial com a finalidade de avaliar a incorporação de bens doados por terceiros e determinar a forma de desfazimento de bens patrimoniais e materiais de consumo desta PRMG.</text:span></text:p>
      <text:p text:style-name="P13"/>
      <text:p text:style-name="P13">Artigo 2º. Revogar a Portaria 287 de 29 de Novembro de 2011, publicada no BSMPF nº 23 da 1ª quinzena de Dezembro de 2011.</text:p>
      <text:p text:style-name="P11"/>
      <text:p text:style-name="P11"/>
      <text:p text:style-name="P8"/>
      <text:p text:style-name="P8"/>
      <text:p text:style-name="P5">Adaílton Ramos do Nascimento</text:p>
      <text:p text:style-name="P9">Procurador-Chefe</text:p>
      <text:p text:style-name="P5"/>
      <text:p text:style-name="P5"/>
      <text:p text:style-name="P5"/>
      <text:p text:style-name="P12"><text:a xlink:type="simple" xlink:href="http://bibliotecadigital.mpf.mp.br/xmlui/bitstream/handle/123456789/37745/DMPF-ADMINISTRATIVO-2014-04-10_069.pdf?sequence=1"><text:span text:style-name="T7">Publicado no DMPF-e, n. 69, 11 abr. 2014. Caderno administrativo, p. 2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date>2014-07-29T17:34:23.67</dc:date>
    <meta:print-date>2004-11-23T17:56:00</meta:print-date>
    <meta:editing-cycles>10</meta:editing-cycles>
    <meta:editing-duration>PT574H31M24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66" meta:character-count="1096"/>
  </office:meta>
</office:document-meta>
</file>