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SG/MPF N.º 50, DE 17 DE JANEIRO DE 2014</text:p>
      <text:p text:style-name="P12"/>
      <text:p text:style-name="P13"/>
      <text:p text:style-name="P12"/>
      <text:p text:style-name="P12"/>
      <text:p text:style-name="P14"><text:a xlink:type="simple" xlink:href="http://bibliotecadigital.mpf.mp.br/xmlui/bitstream/handle/123456789/5241/PORTARIA_16_2014.pdf?sequence=1">Altera a Portaria SG/MPF N.º 16, de 9 de janeiro de 2014</text:a>, que constitui e designa a Comissão para apresentar as peças que comporão o processo de contas do exercício de 2014.</text:p>
      <text:p text:style-name="P15"/>
      <text:p text:style-name="P17">O SECRETÁRIO-GERAL DO MINISTÉRIO PÚBLICO FEDERAL, EM EXERCÍCIO, no uso de suas atribuições legais, resolve:</text:p>
      <text:p text:style-name="P17">Art. 1º Alterar a composição da Comissão, designada pela <text:a xlink:type="simple" xlink:href="http://bibliotecadigital.mpf.mp.br/xmlui/bitstream/handle/123456789/5241/PORTARIA_16_2014.pdf?sequence=1">Portaria SG/MPF n.º 16, de 9 de janeiro de 2014</text:a>, de forma a incluir a servidora LUDMILLA BRUNNA DE SOUSA DIAS, matrícula 25415 (ASTEC) na referida composição.</text:p>
      <text:p text:style-name="P17"><text:s/>Art. 2º Esta Portaria entra em vigor na data de sua publicação.</text:p>
      <text:p text:style-name="P16"/>
      <text:p text:style-name="P11"/>
      <text:p text:style-name="P11"/>
      <text:p text:style-name="P7">DANILO PINHEIRO DIAS</text:p>
      <text:p text:style-name="P8"/>
      <text:p text:style-name="P9"/>
      <text:p text:style-name="P10"/>
      <text:p text:style-name="P10"><text:a xlink:type="simple" xlink:href="http://bibliotecadigital.mpf.mp.br/xmlui/bitstream/handle/123456789/6942/DMPF-ADMINISTRATIVO-2014-01-17_012.pdf?sequence=1">Publicada no DMPF-e de 20/01/2014, n. 12, Administrativo, p. 3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3:43:17.58</dc:date>
    <meta:print-date>2014-07-14T13:39:46.45</meta:print-date>
    <meta:editing-cycles>150</meta:editing-cycles>
    <meta:editing-duration>PT595H06M0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21" meta: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