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1889/2017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6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26, DE 23 DE JANEIRO DE 2017.</text:p>
      <text:p text:style-name="P11"/>
      <text:p text:style-name="P11"/>
      <text:p text:style-name="P11"/>
      <text:p text:style-name="P14">Designa o Procurador da República Werton Magalhães Costa para atuar, no período de 24 a 28 de janeiro de 2017, em substituição, no 1º Ofício da PR/PB.</text:p>
      <text:p text:style-name="P15"/>
      <text:p text:style-name="P16"/>
      <text:p text:style-name="P15"/>
      <text:p text:style-name="P17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10"/>
      <text:p text:style-name="P13"><text:span text:style-name="T4">Art. 1º </text:span><text:span text:style-name="T5">Designar o Procurador da República </text:span><text:span text:style-name="T5">Werton Magalhães Costa</text:span><text:span text:style-name="T5"> para atuar, no período de </text:span><text:span text:style-name="T5">24</text:span><text:span text:style-name="T5"> a </text:span><text:span text:style-name="T5">28</text:span><text:span text:style-name="T5"> </text:span><text:span text:style-name="T5">de </text:span><text:span text:style-name="T5">janeiro</text:span><text:span text:style-name="T5"> de 201</text:span><text:span text:style-name="T5">7</text:span><text:span text:style-name="T5">, em substituição, no </text:span><text:span text:style-name="T5">1</text:span><text:span text:style-name="T5">º Ofício da PR/PB, titularizado pelo Procurador da República </text:span><text:span text:style-name="T5">José Godoy Bezerra de Souza</text:span><text:span text:style-name="T5">, afastado, no citado período, para usufruto de férias. </text:span></text:p>
      <text:p text:style-name="P12"/>
      <text:p text:style-name="P3"/>
      <text:p text:style-name="P4">RODOLFO ALVES SILVA</text:p>
      <text:p text:style-name="P4"/>
      <text:p text:style-name="P4"/>
      <text:p text:style-name="P18"><text:a xlink:type="simple" xlink:href="http://bibliotecadigital.mpf.mp.br/bdmpf/bitstream/handle/11549/97409/DMPF_ADM_20170130.pdf?sequence=1&amp;isAllowed=y"><text:s/>Publicada no DMPF-e, Brasília, DF, 30 jan, 2017. Caderno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0M55S</meta:editing-duration>
    <meta:editing-cycles>48</meta:editing-cycles>
    <meta:generator>BrOffice.org/3.2$Win32 OpenOffice.org_project/320m18$Build-9502</meta:generator>
    <meta:print-date>2016-01-07T10:38:34.080000000</meta:print-date>
    <dc:date>2017-02-10T14:27:07.21</dc:date>
    <dc:creator>PGR PGR</dc:creator>
    <meta:document-statistic meta:table-count="0" meta:image-count="1" meta:object-count="0" meta:page-count="1" meta:paragraph-count="9" meta:word-count="172" meta:character-count="1096"/>
  </office:meta>
</office:document-meta>
</file>