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fo:line-height="0.459cm" fo:text-align="justify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top="0cm" fo:margin-bottom="0cm" fo:line-height="0.459cm" fo:text-align="justify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scale="100%"/>
    </style:style>
    <style:style style:name="T6" style:family="text">
      <style:text-properties fo:font-variant="normal" fo:text-transform="none" style:font-name="Arial" fo:font-size="10pt" fo:letter-spacing="-0.004cm" fo:font-style="normal" style:text-underline-style="none" fo:font-weight="normal" fo:background-color="transparent" style:font-size-asian="10pt" style:language-asian="zxx" style:country-asian="none" style:font-style-asian="normal" style:font-weight-asian="normal" style:font-size-complex="12.5pt" style:language-complex="ar" style:country-complex="SA" style:font-style-complex="normal" style:font-weight-complex="normal" style:text-scale="100%"/>
    </style:style>
    <style:style style:name="T7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603 <text:s/>DE 5 DE SETEMBRO DE 2013</text:p>
      <text:p text:style-name="P1"><text:tab/>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154/2013-69), resolve:</text:p>
      <text:p text:style-name="P3"><text:span text:style-name="T1"><text:tab/></text:span><text:span text:style-name="T2">Autorizar o afastamento temporário de suas funções institucionais, com ônus limitado, do Procurador Regional da República WELLINGTON CABRAL SARAIVA, lotado na Procuradoria Regional da República da 5ª Região, para participar, como palestrante</text:span><text:span text:style-name="T3">, </text:span><text:span text:style-name="PARECER"><text:span text:style-name="T4">do “</text:span></text:span><text:span text:style-name="PARECER"><text:span text:style-name="T6">I Simpósio Internacional de Políticas sobre Drogas: da Coerção à Coesão”</text:span></text:span><text:span text:style-name="PARECER"><text:span text:style-name="T4">, a ser realizado em Brasília, nos dias 10 e 11 de setembro de 2013</text:span></text:span><text:span text:style-name="PARECER"><text:span text:style-name="T5">.</text:span></text:span></text:p>
      <text:p text:style-name="P2"/>
      <text:p text:style-name="P2"/>
      <text:p text:style-name="P2"/>
      <text:p text:style-name="P5">HELENITA AMELIA GONÇALVES CAIADO DE ACIOLI</text:p>
      <text:p text:style-name="P4"/>
      <text:p text:style-name="P8"/>
      <text:p text:style-name="P6"><text:span text:style-name="Strong_20_Emphasis"><text:span text:style-name="T7">Publicado no Diário Oficial da União nº 174 de 09/09/2013, seção 2, página 57.</text:span></text:span><text:span text:style-name="Strong_20_Emphasis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6T19:00:40.24</dc:date>
    <meta:print-date>2013-09-04T16:48:59.17</meta:print-date>
    <dc:language>pt-BR</dc:language>
    <meta:editing-cycles>51</meta:editing-cycles>
    <meta:editing-duration>PT05H39M00S</meta:editing-duration>
    <dc:creator>PGR PGR</dc:creator>
    <meta:printed-by>pgr pgr</meta:printed-by>
    <meta:document-statistic meta:table-count="0" meta:image-count="0" meta:object-count="0" meta:page-count="1" meta:paragraph-count="6" meta:word-count="127" meta:character-count="812"/>
    <meta:user-defined meta:name="Info 1"/>
    <meta:user-defined meta:name="Info 2"/>
    <meta:user-defined meta:name="Info 3"/>
    <meta:user-defined meta:name="Info 4"/>
  </office:meta>
</office:document-meta>
</file>