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margin-left="0cm" fo:margin-right="0cm" fo:line-height="0.423cm" fo:text-align="center" style:justify-single-word="false" fo:text-indent="0.053cm" style:auto-text-indent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16" style:family="text">
      <style:text-properties fo:color="#000080" style:font-name="Verdana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51711/2014</text:p>
      <text:p text:style-name="P3"/>
      <text:p text:style-name="P3"><text:s/></text:p>
      <text:p text:style-name="P4"/>
      <text:p text:style-name="P4"/>
      <text:p text:style-name="P6">PORTARIA Nº 484, de 23 de Outubro de 2014 </text:p>
      <text:p text:style-name="P2"/>
      <text:p text:style-name="P2"/>
      <text:p text:style-name="P7"><text:span text:style-name="T2">O PROCURADOR-CHEFE SUBSTITUTO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</text:span><text:span text:style-name="T4">:</text:span></text:p>
      <text:p text:style-name="P9"/>
      <text:p text:style-name="P8"><text:span text:style-name="T6">Designar </text:span><text:span text:style-name="T3">LEONARDO BRANDÃO BASTOS ROSA</text:span><text:span text:style-name="T9">, </text:span><text:span text:style-name="T7">ocupante do cargo de </text:span><text:span text:style-name="T10">Técnico do MPU/Apoio </text:span><text:span text:style-name="T11">Téc. Adminstrativo/ Tecnologia Informação e Comunicação</text:span><text:span text:style-name="T9">, </text:span><text:span text:style-name="T7">matrícula 25619-6</text:span><text:span text:style-name="T6">, para exercer o encargo de </text:span><text:span text:style-name="T12">substituto do </text:span><text:span text:style-name="T13">Chefe da Seção de Atendimento, Relacionamento e Telecomunicações, Código FC-2</text:span><text:span text:style-name="T14">, da Procuradoria da República no <text:s/>Estado de Minas Gerais</text:span><text:span text:style-name="T6">, no período de 28 de outubro a 04 de novembro de 2014, por motivo de férias do titular e viagem para treinamento do substituto eventual.</text:span></text:p>
      <text:p text:style-name="P9"/>
      <text:p text:style-name="P9"/>
      <text:p text:style-name="P9"/>
      <text:p text:style-name="P11">Álvaro Ricardo de Souza Cruz</text:p>
      <text:p text:style-name="P10"><text:span text:style-name="Internet_20_link"><text:span text:style-name="T15">Procurador-Chefe Substituto</text:span></text:span></text:p>
      <text:p text:style-name="P12"/>
      <text:p text:style-name="P12"/>
      <text:p text:style-name="P12"><text:s/></text:p>
      <text:p text:style-name="P1"><text:a xlink:type="simple" xlink:href="http://bibliotecadigital.mpf.mp.br/xmlui/bitstream/handle/123456789/59364/DMPF-ADMINISTRATIVO-2014-10-28_199.pdf?sequence=1"><text:span text:style-name="T16">Publicado no DMPF-e, n. 199, 29 out. 2014. Caderno administrativo, p. 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6:59:00</meta:creation-date>
    <dc:date>2014-10-29T16:13:34.29</dc:date>
    <meta:print-date>2009-01-28T14:22:00</meta:print-date>
    <meta:editing-cycles>3</meta:editing-cycles>
    <meta:editing-duration>PT574H11M08S</meta:editing-duration>
    <meta:document-statistic meta:table-count="0" meta:image-count="2" meta:object-count="0" meta:page-count="1" meta:paragraph-count="15" meta:word-count="160" meta:character-count="1041"/>
    <meta:generator>BrOffice.org/3.2$Win32 OpenOffice.org_project/320m18$Build-9502</meta:generator>
  </office:meta>
</office:document-meta>
</file>