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 style:font-name-asian="Times New Roman1" style:font-style-asian="normal" style:font-weight-asian="normal" style:font-style-complex="normal" style:font-weight-complex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1374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10">PROCURADORIA DA REPÚBLICA NA PARAÍBA</text:p>
      <text:p text:style-name="P8"/>
      <text:p text:style-name="P8"/>
      <text:p text:style-name="P8"/>
      <text:p text:style-name="P8"/>
      <text:p text:style-name="P8">PORTARIA Nº 293, DE 16 DE OUTUBRO DE 2015.</text:p>
      <text:p text:style-name="P11"/>
      <text:p text:style-name="P11"/>
      <text:p text:style-name="P11"/>
      <text:p text:style-name="P15">Designa o Procurador da República <text:span text:style-name="T4">Sérgio Rodrigo Pimentel de Castro Pinto</text:span> para atuar, no período de 3 a 8 de novembro de 2015, em substituição, no 3º Ofício da PR/PB.</text:p>
      <text:p text:style-name="P16"/>
      <text:p text:style-name="P17"/>
      <text:p text:style-name="P16"/>
      <text:p text:style-name="P18"><text:span text:style-name="T6">O </text:span><text:span text:style-name="T3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2">Art. 1º. <text:s/><text:span text:style-name="T1">Designar o Procurador da República Sérgio Rodrigo Pimentel de Castro Pinto para atuar, no período de 3 a 8 de novembro de 2015, em substituição, no 3º Ofício da PR/PB, titularizado pelo Procurador da República José Guilherme Ferraz da Costa, afastado, no citado período, para tratamento de saúde (licença médica).</text:span></text:p>
      <text:p text:style-name="P13">Art. 2º. <text:s/>Revogar as Portarias n.º 264/2015 e 265/2015, em razão das referidas portarias conterem disposições contrárias ao teor desta.</text:p>
      <text:p text:style-name="P14"/>
      <text:p text:style-name="P5"/>
      <text:p text:style-name="P6">RODOLFO ALVES SILVA</text:p>
      <text:p text:style-name="P6"/>
      <text:p text:style-name="P7"><text:a xlink:type="simple" xlink:href="http://bibliotecadigital.mpf.mp.br/bdmpf/bitstream/handle/11549/49960/DMPF_ADM_23102015.pdf?sequence=1&amp;isAllowed=y">Publicada no DMPF-e, Brasília, DF, 23 out. 2015. Caderno Administrativo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9M15S</meta:editing-duration>
    <meta:editing-cycles>53</meta:editing-cycles>
    <meta:generator>BrOffice.org/3.2$Win32 OpenOffice.org_project/320m18$Build-9502</meta:generator>
    <meta:print-date>2015-10-16T16:38:57.14</meta:print-date>
    <dc:date>2016-07-04T11:44:14.93</dc:date>
    <dc:creator>PGR PGR</dc:creator>
    <meta:document-statistic meta:table-count="0" meta:image-count="1" meta:object-count="0" meta:page-count="1" meta:paragraph-count="10" meta:word-count="200" meta:character-count="1288"/>
  </office:meta>
</office:document-meta>
</file>