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88, 27 DE ABRIL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Bruno Olivo de Sales, com exercício na Procuradoria da República no Município de São Miguel do Oeste, para responder, em substituição, sem prejuízo de suas atribuições originárias, pelo 2º ofício da Procuradoria da República no Município de São Miguel do Oeste, no período de 2 a 21 de maio de 2017, em virtude de férias do Procurador da República Edson Restanho.</text:p>
      <text:p text:style-name="P5"/>
      <text:p text:style-name="P3">ROGER FABRE</text:p>
      <text:p text:style-name="P3"/>
      <text:p text:style-name="P3"/>
      <text:p text:style-name="P4">Este texto não substitui o <text:a xlink:type="simple" xlink:href="http://textual.pgr.mpf.mp.br/aplicativos/bases/DiarioMPF/EDMPF-ADM/DMPF-ADMINISTRATIVO-2017-04-28.pdf">publicado no DMPF-e, Brasília, DF - ADMINISTRATIVO de 28/04/2017, Página 30</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5T15:43:17.73</dc:date>
    <dc:creator>PGR PGR</dc:creator>
    <meta:editing-duration>PT10H01M39S</meta:editing-duration>
    <meta:editing-cycles>43</meta:editing-cycles>
    <meta:generator>BrOffice.org/3.2$Win32 OpenOffice.org_project/320m18$Build-9502</meta:generator>
    <meta:document-statistic meta:table-count="0" meta:image-count="1" meta:object-count="0" meta:page-count="2" meta:paragraph-count="7" meta:word-count="138" meta:character-count="834"/>
  </office:meta>
</office:document-meta>
</file>