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78, DE 10 DE NOVEMBRO DE 2016.</text:p>
      <text:p text:style-name="P10"/>
      <text:p text:style-name="P10"/>
      <text:p text:style-name="P10"/>
      <text:p text:style-name="P16">Designa o Procurador da República <text:span text:style-name="T2">Sérgio Rodrigo Pimentel de Castro Pinto</text:span> para atuar, no período de 7 a 19 de dezembro de 2016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Sérgio Rodrigo Pimentel de Castro Pinto para atuar, no período de 7 a 19 de dezembro de 2016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5"/>
      <text:p text:style-name="P1"/>
      <text:p text:style-name="P4">RODOLFO ALVES SILVA</text:p>
      <text:p text:style-name="P4"/>
      <text:p text:style-name="P4"/>
      <text:p text:style-name="P4"/>
      <text:p text:style-name="P6"><text:s text:c="2"/><text:a xlink:type="simple" xlink:href="http://bibliotecadigital.mpf.mp.br/bdmpf/bitstream/handle/11549/94327/DMPF_ADM_20161121.pdf?sequence=1&amp;isAllowed=y"><text:span text:style-name="T4">Publicada no DMPF-e, Brasília, DF, 21 nov. 2016. Cardeno Administrativo, p. 7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1M26S</meta:editing-duration>
    <meta:editing-cycles>76</meta:editing-cycles>
    <meta:generator>BrOffice.org/3.2$Win32 OpenOffice.org_project/320m18$Build-9502</meta:generator>
    <dc:date>2017-01-10T13:17:25.32</dc:date>
    <meta:print-date>2016-08-22T12:50:23.836000000</meta:print-date>
    <dc:creator>PGR PGR</dc:creator>
    <meta:document-statistic meta:table-count="0" meta:image-count="1" meta:object-count="0" meta:page-count="1" meta:paragraph-count="9" meta:word-count="186" meta:character-count="1191"/>
  </office:meta>
</office:document-meta>
</file>