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7" style:family="paragraph" style:parent-style-name="Text_20_body">
      <style:paragraph-properties fo:text-align="justify" style:justify-single-word="false"/>
      <style:text-properties style:font-name="Times New Roman1" fo:font-size="11pt" officeooo:paragraph-rsid="00102166" style:font-size-asian="11pt" style:font-size-complex="11pt"/>
    </style:style>
    <style:style style:name="P8" style:family="paragraph" style:parent-style-name="Text_20_body">
      <style:paragraph-properties fo:line-height="150%" fo:text-align="justify" style:justify-single-word="false"/>
      <style:text-properties style:font-name="Times New Roman1" fo:font-size="11pt" officeooo:paragraph-rsid="00102166" style:font-size-asian="11pt" style:font-size-complex="11pt"/>
    </style:style>
    <style:style style:name="P9" style:family="paragraph" style:parent-style-name="Text_20_body">
      <style:paragraph-properties fo:line-height="150%" fo:text-align="justify" style:justify-single-word="false"/>
      <style:text-properties style:font-name="Times New Roman1" fo:font-size="11pt" officeooo:rsid="000ec79f" officeooo:paragraph-rsid="00102166" fo:background-color="#ffff00" style:font-size-asian="11pt" style:font-size-complex="11pt"/>
    </style:style>
    <style:style style:name="P10"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paragraph-rsid="0010216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95ffe2" officeooo:paragraph-rsid="0010216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a8e28" officeooo:paragraph-rsid="0010216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5c83f8" officeooo:paragraph-rsid="00102166"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4"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99bef1" officeooo:paragraph-rsid="00102166"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font-name="Times New Roman" fo:font-size="11pt" fo:font-weight="normal" officeooo:paragraph-rsid="00102166"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font-name="Times New Roman" fo:font-size="11pt" fo:font-weight="normal" officeooo:paragraph-rsid="00102166" style:font-size-asian="11pt" style:font-weight-asian="normal" style:font-size-complex="11pt" style:font-weight-complex="normal"/>
    </style:style>
    <style:style style:name="P17"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8"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bold" officeooo:paragraph-rsid="000ce136" style:font-size-asian="11pt" style:font-weight-asian="bold" style:font-size-complex="11pt" style:font-weight-complex="bold"/>
    </style:style>
    <style:style style:name="P19"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2166" style:font-name-asian="Times New Roman" style:font-size-asian="11pt" style:language-asian="zxx" style:country-asian="none" style:font-weight-asian="bold" style:font-name-complex="Times New Roman" style:font-size-complex="11pt" style:language-complex="zxx" style:country-complex="none"/>
    </style:style>
    <style:style style:name="P20" style:family="paragraph" style:parent-style-name="Standard">
      <style:paragraph-properties fo:line-height="150%" fo:text-align="center" style:justify-single-word="false"/>
      <style:text-properties style:use-window-font-color="true" fo:font-size="12pt" fo:language="pt" fo:country="BR" officeooo:paragraph-rsid="00102166"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line-height="150%" fo:text-align="justify" style:justify-single-word="false"/>
      <style:text-properties style:font-name="Times New Roman1" fo:font-size="11pt" officeooo:rsid="007b21f2" officeooo:paragraph-rsid="00102166" style:font-size-asian="11pt" style:font-size-complex="11pt"/>
    </style:style>
    <style:style style:name="P22" style:family="paragraph" style:parent-style-name="Standard">
      <style:paragraph-properties fo:line-height="150%" fo:text-align="justify" style:justify-single-word="false"/>
      <style:text-properties style:font-name="Times New Roman1" fo:font-size="11pt" officeooo:paragraph-rsid="00102166"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ab-stops>
          <style:tab-stop style:position="0cm"/>
        </style:tab-stops>
      </style:paragraph-properties>
      <style:text-properties style:use-window-font-color="true" style:font-name="Times New Roman" fo:font-size="11pt" fo:letter-spacing="normal" fo:language="pt" fo:country="BR" fo:font-weight="normal" officeooo:rsid="005c83f8" officeooo:paragraph-rsid="00102166" fo:background-color="transparent" style:font-name-asian="Times New Roman" style:font-size-asian="11pt" style:language-asian="ar" style:country-asian="SA" style:font-weight-asian="normal" style:font-name-complex="Times New Roman" style:font-size-complex="11pt" style:language-complex="pt" style:country-complex="BR"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102166" style:font-size-asian="11pt" style:font-weight-asian="normal" style:font-size-complex="11pt" style:font-weight-complex="normal"/>
    </style:style>
    <style:style style:name="T1" style:family="text">
      <style:text-properties fo:color="#ff0000" officeooo:rsid="000ce136"/>
    </style:style>
    <style:style style:name="T2" style:family="text">
      <style:text-properties fo:color="#ff0000" officeooo:rsid="00102166"/>
    </style:style>
    <style:style style:name="T3" style:family="text">
      <style:text-properties officeooo:rsid="000ce136"/>
    </style:style>
    <style:style style:name="T4" style:family="text">
      <style:text-properties fo:font-weight="bold" style:font-weight-asian="bold" style:font-weight-complex="bold"/>
    </style:style>
    <style:style style:name="T5" style:family="text">
      <style:text-properties fo:font-weight="bold" officeooo:rsid="008d1982" style:font-weight-asian="bold" style:font-weight-complex="bold"/>
    </style:style>
    <style:style style:name="T6" style:family="text">
      <style:text-properties fo:font-weight="bold" officeooo:rsid="0059b6a5" style:font-weight-asian="bold" style:font-weight-complex="bold"/>
    </style:style>
    <style:style style:name="T7" style:family="text">
      <style:text-properties fo:font-weight="bold" officeooo:rsid="008be7a2" style:font-weight-asian="bold" style:font-weight-complex="bold"/>
    </style:style>
    <style:style style:name="T8" style:family="text">
      <style:text-properties fo:font-weight="bold" officeooo:rsid="008f43f9" style:font-weight-asian="bold" style:font-weight-complex="bold"/>
    </style:style>
    <style:style style:name="T9" style:family="text">
      <style:text-properties fo:font-weight="bold" officeooo:rsid="0090bf0d" style:font-weight-asian="bold" style:font-weight-complex="bold"/>
    </style:style>
    <style:style style:name="T10" style:family="text">
      <style:text-properties fo:font-weight="bold" officeooo:rsid="0093a49c" style:font-weight-asian="bold" style:font-weight-complex="bold"/>
    </style:style>
    <style:style style:name="T11" style:family="text">
      <style:text-properties fo:font-weight="bold" officeooo:rsid="009558af" style:font-weight-asian="bold" style:font-weight-complex="bold"/>
    </style:style>
    <style:style style:name="T12" style:family="text">
      <style:text-properties fo:font-weight="bold" officeooo:rsid="0095ffe2" style:font-weight-asian="bold" style:font-weight-complex="bold"/>
    </style:style>
    <style:style style:name="T13" style:family="text">
      <style:text-properties fo:font-weight="bold" officeooo:rsid="00102166" style:font-weight-asian="bold" style:font-weight-complex="bold"/>
    </style:style>
    <style:style style:name="T14" style:family="text">
      <style:text-properties fo:font-weight="bold" officeooo:rsid="000ec79f" fo:background-color="transparent" loext:char-shading-value="0" style:font-weight-asian="bold" style:font-weight-complex="bold"/>
    </style:style>
    <style:style style:name="T15" style:family="text">
      <style:text-properties fo:font-weight="bold" officeooo:rsid="0095ffe2" fo:background-color="transparent" loext:char-shading-value="0" style:font-weight-asian="bold" style:font-weight-complex="bold"/>
    </style:style>
    <style:style style:name="T16" style:family="text">
      <style:text-properties fo:font-weight="bold" officeooo:rsid="005a0149" fo:background-color="transparent" loext:char-shading-value="0" style:font-weight-asian="bold" style:font-weight-complex="bold"/>
    </style:style>
    <style:style style:name="T17" style:family="text">
      <style:text-properties fo:font-weight="bold" officeooo:rsid="006bdbce" fo:background-color="transparent" loext:char-shading-value="0" style:font-weight-asian="bold" style:font-weight-complex="bold"/>
    </style:style>
    <style:style style:name="T18" style:family="text">
      <style:text-properties style:use-window-font-color="true" fo:language="pt" fo:country="BR" fo:font-weight="normal" officeooo:rsid="0059b6a5" style:font-name-asian="Times New Roman"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20" style:family="text">
      <style:text-properties style:use-window-font-color="true" fo:language="pt" fo:country="BR" fo:font-weight="normal" officeooo:rsid="0079ae01" style:font-name-asian="Times New Roman" style:language-asian="zxx" style:country-asian="none" style:font-weight-asian="normal" style:font-name-complex="Times New Roman" style:font-size-complex="10pt" style:language-complex="zxx" style:country-complex="none" style:font-weight-complex="normal"/>
    </style:style>
    <style:style style:name="T21"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officeooo:rsid="005cec82" style:font-name-asian="Times New Roman" style:language-asian="zxx" style:country-asian="none" style:font-name-complex="Times New Roman" style:language-complex="zxx" style:country-complex="none"/>
    </style:style>
    <style:style style:name="T24"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5" style:family="text">
      <style:text-properties style:use-window-font-color="true" fo:language="pt" fo:country="BR" officeooo:rsid="0093a49c" style:font-name-asian="Times New Roman" style:language-asian="zxx" style:country-asian="none" style:font-name-complex="Times New Roman" style:language-complex="zxx" style:country-complex="none"/>
    </style:style>
    <style:style style:name="T26"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style:use-window-font-color="true" style:font-name="Times New Roman" fo:language="pt" fo:country="BR" fo:font-weight="normal" officeooo:rsid="00986ec9"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style:use-window-font-color="true" style:font-name="Times New Roman" fo:language="pt" fo:country="BR" fo:font-weight="normal" officeooo:rsid="0066367a"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style:use-window-font-color="true" style:font-name="Times New Roman" fo:language="pt" fo:country="BR" fo:font-weight="normal" officeooo:rsid="00683592"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style:font-name="Times New Roman"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style:font-name="Times New Roman" fo:language="pt" fo:country="BR" fo:font-weight="normal" officeooo:rsid="00986ec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officeooo:rsid="000ec79f" fo:background-color="transparent" loext:char-shading-value="0"/>
    </style:style>
    <style:style style:name="T36" style:family="text">
      <style:text-properties style:use-window-font-color="true" officeooo:rsid="00865470" fo:background-color="transparent" loext:char-shading-value="0"/>
    </style:style>
    <style:style style:name="T37" style:family="text">
      <style:text-properties style:use-window-font-color="true" officeooo:rsid="009822f9" fo:background-color="transparent" loext:char-shading-value="0"/>
    </style:style>
    <style:style style:name="T38" style:family="text">
      <style:text-properties style:use-window-font-color="true" officeooo:rsid="00471dc8" fo:background-color="transparent" loext:char-shading-value="0"/>
    </style:style>
    <style:style style:name="T39" style:family="text">
      <style:text-properties officeooo:rsid="008f43f9"/>
    </style:style>
    <style:style style:name="T40" style:family="text">
      <style:text-properties officeooo:rsid="007e7e9e"/>
    </style:style>
    <style:style style:name="T41" style:family="text">
      <style:text-properties officeooo:rsid="000ec79f"/>
    </style:style>
    <style:style style:name="T42" style:family="text">
      <style:text-properties officeooo:rsid="009558af"/>
    </style:style>
    <style:style style:name="T43" style:family="text">
      <style:text-properties officeooo:rsid="009558af" fo:background-color="transparent" loext:char-shading-value="0"/>
    </style:style>
    <style:style style:name="T44" style:family="text">
      <style:text-properties officeooo:rsid="00986ec9" fo:background-color="transparent" loext:char-shading-value="0"/>
    </style:style>
    <style:style style:name="T45" style:family="text">
      <style:text-properties officeooo:rsid="000ec79f" fo:background-color="transparent" loext:char-shading-value="0"/>
    </style:style>
    <style:style style:name="T46" style:family="text">
      <style:text-properties officeooo:rsid="0095ffe2" fo:background-color="transparent" loext:char-shading-value="0"/>
    </style:style>
    <style:style style:name="T47" style:family="text">
      <style:text-properties officeooo:rsid="005a0149" fo:background-color="transparent" loext:char-shading-value="0"/>
    </style:style>
    <style:style style:name="T48" style:family="text">
      <style:text-properties officeooo:rsid="006bdbce" fo:background-color="transparent" loext:char-shading-value="0"/>
    </style:style>
    <style:style style:name="T49" style:family="text">
      <style:text-properties officeooo:rsid="0048c5cd"/>
    </style:style>
    <style:style style:name="T50" style:family="text">
      <style:text-properties officeooo:rsid="0095ffe2"/>
    </style:style>
    <style:style style:name="T51" style:family="text">
      <style:text-properties officeooo:rsid="001b4e7d"/>
    </style:style>
    <style:style style:name="T52" style:family="text">
      <style:text-properties officeooo:rsid="001021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4">PR-MS-00019538/2017</text:p>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6">MINISTÉRIO PÚBLICO FEDERAL</text:p>
      <text:p text:style-name="P3">PROCURADORIA DA REPÚBLICA EM MATO GROSSO DO SUL</text:p>
      <text:p text:style-name="P18"/>
      <text:p text:style-name="P10"><text:span text:style-name="T2">Revoga a</text:span><text:span text:style-name="T52"> </text:span><text:a xlink:type="simple" xlink:href="http://hdl.handle.net/11549/99677" text:style-name="Internet_20_link" text:visited-style-name="Visited_20_Internet_20_Link"><text:span text:style-name="T52">Portaria PRMS nº 10,</text:span></text:a><text:a xlink:type="simple" xlink:href="http://hdl.handle.net/11549/99677" text:style-name="Internet_20_link" text:visited-style-name="Visited_20_Internet_20_Link"><text:span text:style-name="T45"> de </text:span></text:a><text:a xlink:type="simple" xlink:href="http://hdl.handle.net/11549/99677" text:style-name="Internet_20_link" text:visited-style-name="Visited_20_Internet_20_Link"><text:span text:style-name="T46">17</text:span></text:a><text:a xlink:type="simple" xlink:href="http://hdl.handle.net/11549/99677" text:style-name="Internet_20_link" text:visited-style-name="Visited_20_Internet_20_Link"><text:span text:style-name="T45"> de</text:span></text:a><text:a xlink:type="simple" xlink:href="http://hdl.handle.net/11549/99677" text:style-name="Internet_20_link" text:visited-style-name="Visited_20_Internet_20_Link"><text:span text:style-name="T47"> </text:span></text:a><text:a xlink:type="simple" xlink:href="http://hdl.handle.net/11549/99677" text:style-name="Internet_20_link" text:visited-style-name="Visited_20_Internet_20_Link"><text:span text:style-name="T46">janeiro</text:span></text:a><text:a xlink:type="simple" xlink:href="http://hdl.handle.net/11549/99677" text:style-name="Internet_20_link" text:visited-style-name="Visited_20_Internet_20_Link"><text:span text:style-name="T48"> </text:span></text:a><text:a xlink:type="simple" xlink:href="http://hdl.handle.net/11549/99677" text:style-name="Internet_20_link" text:visited-style-name="Visited_20_Internet_20_Link"><text:span text:style-name="T45">de 201</text:span></text:a><text:a xlink:type="simple" xlink:href="http://hdl.handle.net/11549/99677" text:style-name="Internet_20_link" text:visited-style-name="Visited_20_Internet_20_Link"><text:span text:style-name="T46">7</text:span></text:a><text:span text:style-name="T46">.</text:span></text:p>
      <text:p text:style-name="P20"><text:span text:style-name="T4"/></text:p>
      <text:p text:style-name="P20"><text:span text:style-name="T4">PORTARIA </text:span><text:span text:style-name="T13">PRMS n</text:span><text:span text:style-name="T4">º </text:span><text:span text:style-name="T5">215, </text:span><text:span text:style-name="T4"><text:s/>DE </text:span><text:span text:style-name="T5">9</text:span><text:span text:style-name="T4"> DE </text:span><text:span text:style-name="T5">AGOSTO</text:span><text:span text:style-name="T6"> </text:span><text:span text:style-name="T4">DE 201</text:span><text:span text:style-name="T7">7</text:span><text:span text:style-name="T4">.</text:span></text:p>
      <text:p text:style-name="P19"/>
      <text:p text:style-name="P19"/>
      <text:p text:style-name="P8"><text:tab/><text:span text:style-name="T18">A</text:span><text:span text:style-name="T19"> SECRETÁRI</text:span><text:span text:style-name="T18">A</text:span><text:span text:style-name="T19">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9">, e o disposto no Art. 67 da </text:span><text:a xlink:type="simple" xlink:href="http://www.planalto.gov.br/ccivil_03/leis/L8666cons.htm" text:style-name="Internet_20_link" text:visited-style-name="Visited_20_Internet_20_Link">Lei nº 8.666/93</text:a><text:span text:style-name="T19">, </text:span><text:span text:style-name="T20">e na </text:span><text:a xlink:type="simple" xlink:href="http://bibliotecadigital.mpf.mp.br/bdmpf/bitstream/handle/11549/80088/IN_SG_MPF_2016_1.pdf?sequence=3&amp;isAllowed=y" text:style-name="Internet_20_link" text:visited-style-name="Visited_20_Internet_20_Link">IN/SG nº 1/2016</text:a><text:span text:style-name="T20">, </text:span><text:span text:style-name="T19">resolve:</text:span></text:p>
      <text:p text:style-name="P22"/>
      <text:p text:style-name="P22"><text:tab/><text:span text:style-name="T4">Art</text:span><text:span text:style-name="T8">. 1º</text:span><text:span text:style-name="T39"> Designar o servidor ERIK JOEY HANASHIRO, matrícula 11030-2, Técnico do MPU/Apoio Técnico-Administrativo/Tecnologia da Informação e Comunicação – Coordenador de Tecnologia da Informação e Comunicação, como Gestor do Contrato nº 02/2014 – Prestação de serviços de telefonia fixa comutada, na modalidade local, para a Procuradoria da República em Mato Grosso do Sul e Procuradorias da República nos Municípios de Dourados, Três Lagoas, Corumbá, Ponta Porã e Coxim, no período de sua vigência;</text:span></text:p>
      <text:p text:style-name="P21"/>
      <text:p text:style-name="P21"><text:tab/><text:span text:style-name="T8">Parágrafo Único.</text:span> Nos impedimentos legais e eventuais do titular, as atribuições de <text:span text:style-name="T40">Gestor do Contrato</text:span> serão exercidas pelo <text:span text:style-name="T40">substituo eventual do Coordenador de TIC</text:span>;</text:p>
      <text:p text:style-name="P21"/>
      <text:p text:style-name="P8"><text:tab/><text:span text:style-name="T9">Art. 2º</text:span> <text:span text:style-name="T41">Designar o servidor </text:span><text:span text:style-name="T23">CLEBER TINOCO ATANASIO</text:span><text:span text:style-name="T41">, </text:span><text:span text:style-name="T24">matrícula </text:span><text:span text:style-name="T23">20221-5</text:span><text:span text:style-name="T24">, </text:span><text:span text:style-name="T26">Técnico do MPU/Apoio Técnico-Administrativo/</text:span><text:span text:style-name="T27">Tecnologia </text:span><text:span text:style-name="T28">da Informação e Comunicação</text:span><text:span text:style-name="T41">, como Fiscal Técnico do Contrato nº 02/2014, no período de sua vigência;</text:span></text:p>
      <text:p text:style-name="P8"/>
      <text:p text:style-name="P8"><text:tab/><text:span text:style-name="T8">Parágrafo Único.</text:span> <text:span text:style-name="T41">Nos impedimentos legais e eventuais do titular, as atribuições de Fiscal Técnico serão exercidas pelo servidor ADRIANO GENOVEZ IDALGO, matrícula nº 21306-3, Técnico do MPU/Apoio Técnico-Administrativo/</text:span><text:span text:style-name="T27">Tecnologia </text:span><text:span text:style-name="T28">da Informação e Comunicação</text:span><text:span text:style-name="T41">;</text:span></text:p>
      <text:p text:style-name="P8"/>
      <text:p text:style-name="P8"><text:soft-page-break/><text:tab/><text:span text:style-name="T10">Art. 3º</text:span> <text:span text:style-name="T41">Designar </text:span><text:span text:style-name="T25">a servidora ELLEN WANG, matrícula 25576-9</text:span><text:span text:style-name="T24">, </text:span><text:span text:style-name="T26">Técnico do MPU/Apoio Técnico-Administrativo/Admini</text:span><text:span text:style-name="T29">s</text:span><text:span text:style-name="T26">tração</text:span><text:span text:style-name="T41">, como Fiscal Administrativo do Contrato nº 02/2014, no período de sua vigência;</text:span></text:p>
      <text:p text:style-name="P8"/>
      <text:p text:style-name="P8"><text:tab/><text:span text:style-name="T11">Parágrafo Único.</text:span><text:span text:style-name="T42"> Nos impedimentos legais e eventuais do titular, as atribuições de Fiscal Administrativo serão exercidas pelo servido</text:span><text:span text:style-name="T43">r </text:span><text:span text:style-name="T44">LUIZ ACACIO DE SOUZA FREIRE</text:span><text:span text:style-name="T43">, matrícula nº 2</text:span><text:span text:style-name="T44">8265</text:span><text:span text:style-name="T43">-</text:span><text:span text:style-name="T44">1</text:span><text:span text:style-name="T43">, Técnico do MPU/Apoio Técnico-Administrativo/</text:span><text:span text:style-name="T33">Admini</text:span><text:span text:style-name="T34">s</text:span><text:span text:style-name="T33">tração</text:span><text:span text:style-name="T43">;</text:span></text:p>
      <text:p text:style-name="P8"/>
      <text:p text:style-name="P8"><text:tab/><text:span text:style-name="T11">Art. 4º</text:span><text:span text:style-name="T42"> Designar os servidores LUCIANO LOPES DA COSTA, matrícula nº 11374-3, Técnico do MPU/Apoio Técnico-Administrativo/Tecnologia da Informação e Comunicação; NORTON PRESTES GELATTI</text:span><text:span text:style-name="T26">, matrícula nº 2</text:span><text:span text:style-name="T30">6728</text:span><text:span text:style-name="T26">-</text:span><text:span text:style-name="T30">7</text:span><text:span text:style-name="T26">, </text:span><text:span text:style-name="T30">Técnico do MPU/Apoio Técnico-Administrativo/Tecnologia da Informação e Comunicação;</text:span><text:span text:style-name="T26"> </text:span><text:span text:style-name="T31">BRUNO DUCK FERREIRA DA SILVA</text:span><text:span text:style-name="T49">, matrícula nº 25638-2, Técnico do MPU/Apoio Técnico-Administrativo/Tecnologia da Informação e Comunicação; EVANDRO CARLOS PEREIRA, matrícula nº 25637-4, Técnico do MPU/Apoio Técnico-Administrativo/Tecnologia da Informação e Comunicação;</text:span><text:span text:style-name="T26"> </text:span><text:span text:style-name="T32">ANDERSON HONORATO NASCIMENTO</text:span><text:span text:style-name="T21">, matrícula nº 26</text:span><text:span text:style-name="T22">428-8</text:span><text:span text:style-name="T21">, Técnico do MPU/Apoio Técnico-Administrativo/Administração – Coordenador da PRM Coxim/MS</text:span><text:span text:style-name="T41">, como responsáveis pela fiscalização técnica e administrativa do Contrato nº 02/2014 – Prestação de serviços de telefonia fixa comutada, na modalidade local, nas Procuradorias da República nos Municípios de Dourados, Três Lagoas, Corumbá, Ponta Porã e Coxim, respectivamente;</text:span></text:p>
      <text:p text:style-name="P8"/>
      <text:p text:style-name="P8"><text:tab/><text:span text:style-name="T11">Parágrafo Único.</text:span><text:span text:style-name="T42">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 Coordenador da PRM de Coxim, as funções serão exercidas pelo respectivo substituto eventual;</text:span></text:p>
      <text:p text:style-name="P8"/>
      <text:p text:style-name="P8"><text:tab/><text:span text:style-name="T12">Art. 5º </text:span><text:span text:style-name="T50">A presente Portaria entra em vigor a partir desta data, revogando a </text:span><text:a xlink:type="simple" xlink:href="http://hdl.handle.net/11549/99677" text:style-name="Internet_20_link" text:visited-style-name="Visited_20_Internet_20_Link"><text:span text:style-name="T50">Portaria PRMS nº 10,</text:span></text:a><text:a xlink:type="simple" xlink:href="http://hdl.handle.net/11549/99677" text:style-name="Internet_20_link" text:visited-style-name="Visited_20_Internet_20_Link"><text:span text:style-name="T45"> de </text:span></text:a><text:a xlink:type="simple" xlink:href="http://hdl.handle.net/11549/99677" text:style-name="Internet_20_link" text:visited-style-name="Visited_20_Internet_20_Link"><text:span text:style-name="T46">17</text:span></text:a><text:a xlink:type="simple" xlink:href="http://hdl.handle.net/11549/99677" text:style-name="Internet_20_link" text:visited-style-name="Visited_20_Internet_20_Link"><text:span text:style-name="T45"> de</text:span></text:a><text:a xlink:type="simple" xlink:href="http://hdl.handle.net/11549/99677" text:style-name="Internet_20_link" text:visited-style-name="Visited_20_Internet_20_Link"><text:span text:style-name="T47"> </text:span></text:a><text:a xlink:type="simple" xlink:href="http://hdl.handle.net/11549/99677" text:style-name="Internet_20_link" text:visited-style-name="Visited_20_Internet_20_Link"><text:span text:style-name="T46">janeiro</text:span></text:a><text:a xlink:type="simple" xlink:href="http://hdl.handle.net/11549/99677" text:style-name="Internet_20_link" text:visited-style-name="Visited_20_Internet_20_Link"><text:span text:style-name="T48"> </text:span></text:a><text:a xlink:type="simple" xlink:href="http://hdl.handle.net/11549/99677" text:style-name="Internet_20_link" text:visited-style-name="Visited_20_Internet_20_Link"><text:span text:style-name="T45">de 201</text:span></text:a><text:a xlink:type="simple" xlink:href="http://hdl.handle.net/11549/99677" text:style-name="Internet_20_link" text:visited-style-name="Visited_20_Internet_20_Link"><text:span text:style-name="T46">7</text:span></text:a><text:span text:style-name="T45">, publicada no DMPF-e </text:span><text:span text:style-name="T35">nº </text:span><text:span text:style-name="T36">1</text:span><text:span text:style-name="T37">3</text:span><text:span text:style-name="T35">/201</text:span><text:span text:style-name="T37">7</text:span><text:span text:style-name="T35">-Administrativo, de </text:span><text:span text:style-name="T37">19</text:span><text:span text:style-name="T35"> de </text:span><text:span text:style-name="T37">janeiro</text:span><text:span text:style-name="T35"> de 201</text:span><text:span text:style-name="T37">7</text:span><text:span text:style-name="T35">, </text:span><text:span text:style-name="T38">página </text:span><text:span text:style-name="T36">23</text:span><text:span text:style-name="T35">.</text:span></text:p>
      <text:p text:style-name="P9"/>
      <text:p text:style-name="P8"><text:tab/><text:span text:style-name="T51">Ciência aos interessados.</text:span></text:p>
      <text:p text:style-name="P7"/>
      <text:p text:style-name="P11">Tânia Akemi Fujisawa Uemura</text:p>
      <text:p text:style-name="P12"/>
      <text:p text:style-name="P16"/>
      <text:p text:style-name="P5"/>
      <text:p text:style-name="P5"/>
      <text:p text:style-name="P24"><text:span text:style-name="T1">Este texto não substitui o </text:span><text:a xlink:type="simple" xlink:href="http://textual.pgr.mpf.mp.br/aplicativos/bases/DiarioMPF/EDMPF-ADM/DMPF-ADMINISTRATIVO-2017-08-14.pdf" text:style-name="Internet_20_link" text:visited-style-name="Visited_20_Internet_20_Link"><text:span text:style-name="T3">publicado no <text:s/>DMPF-e, Brasília, DF, 15 ago. 2017, Caderno Administrativo, p. 5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6:56:56.006000000</dc:date>
    <meta:print-date>2014-04-15T19:00:24.10</meta:print-date>
    <meta:editing-cycles>58</meta:editing-cycles>
    <meta:editing-duration>P24DT34M44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531" meta:character-count="3852" meta:non-whitespace-character-count="3322"/>
  </office:meta>
</office:document-meta>
</file>