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PR-MG-00035954/2013</text:p>
      <text:p text:style-name="P7"/>
      <text:p text:style-name="P7"/>
      <text:p text:style-name="P13">PORTARIA Nº 334, de 05 de agosto de 2013.</text:p>
      <text:p text:style-name="P12"/>
      <text:p text:style-name="P9"/>
      <text:p text:style-name="P14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4"><text:span text:style-name="T4">Designar </text:span><text:span text:style-name="T8">WAGNER LUIZ ALVARENGA DE MAGALHãES</text:span><text:span text:style-name="T5">, matrícula 5953-6, ocupante do cargo de Técnico do MPU/Apoio Técnico-Administrativo/Tecnologia da Informação</text:span><text:span text:style-name="T4">, para exercer o encargo de </text:span><text:span text:style-name="T7">substituto eventual do </text:span><text:span text:style-name="T5">Chefe da Seção de </text:span><text:span text:style-name="T6">Desenvolvimento de Sistemas,</text:span><text:span text:style-name="T5"> Código FC-02, da Procuradoria da República no Estado de Minas Gerais</text:span><text:span text:style-name="T4">, na vaga ocupada pelo servidor </text:span><text:span text:style-name="T8">ANDRÉ LUIS RESENDE MONTEIRO</text:span><text:span text:style-name="T4">.</text:span></text:p>
      <text:p text:style-name="P15"/>
      <text:p text:style-name="P5"/>
      <text:p text:style-name="P4"/>
      <text:p text:style-name="P4"/>
      <text:p text:style-name="P8">Daniela Batista Ribeiro</text:p>
      <text:p text:style-name="P10">Procuradora-Chefe Substituta</text:p>
      <text:p text:style-name="P10"/>
      <text:p text:style-name="P10"/>
      <text:p text:style-name="P10"/>
      <text:p text:style-name="P10"/>
      <text:p text:style-name="P10"><text:a xlink:type="simple" xlink:href="http://bibliotecadigital.mpf.mp.br/xmlui/bitstream/handle/123456789/45526/DMPF-ADMINISTRATIVO-2013-08-06.pdf?sequence=1"><text:span text:style-name="T9">Publicado no DMPF-e Administrativo n. 108 de 07/08/2013, p. 34.</text:span></text:a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30T16:01:39.37</dc:date>
    <meta:print-date>2007-02-23T11:35:00</meta:print-date>
    <meta:editing-cycles>6</meta:editing-cycles>
    <meta:editing-duration>PT00H05M2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8" meta:character-count="935"/>
    <dc:creator>PGR PGR</dc:creator>
  </office:meta>
</office:document-meta>
</file>