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249 DE 3 DE MAIO DE 2013</text:p>
      <text:p text:style-name="P2">O PROCURADOR-GERAL DA REPÚBLICA, no uso de suas atribuições que lhe são conferidas no art. 109, § 5º, da Constituição Federal e no art. 49, inciso XV, alínea <text:span text:style-name="T1">e</text:span>, da Lei Complementar nº 75, de 20 de maio de 1993, resolve:</text:p>
      <text:p text:style-name="P2">Art. 1º Delegar ao Procurador Regional da República ROBÉRIO NUNES DOS ANJOS FILHO, sem prejuízo de suas atribuições na Procuradoria Regional da República da 3ª Região, a prática de atos instrutórios em procedimentos administrativos relacionados a incidentes de deslocamento de competência, em auxílio ao Gabinete do Procurador-Geral da República.</text:p>
      <text:p text:style-name="P2">Art. 2 Esta portaria produz efeitos a partir da data de sua publicação.</text:p>
      <text:p text:style-name="P4">ROBERTO MONTEIRO GURGEL SANTOS</text:p>
      <text:p text:style-name="P4"/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3120/DO2_2013_05_06.pdf?sequence=1"><text:span text:style-name="Strong_20_Emphasis"><text:span text:style-name="T2">Publicado no Diário Oficial da União nº 85 de 06/05/2013, seção 2, página 58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5-03T16:04:46.05</meta:creation-date>
    <meta:editing-cycles>5</meta:editing-cycles>
    <meta:editing-duration>PT00H08M40S</meta:editing-duration>
    <meta:initial-creator>pgr pgr</meta:initial-creator>
    <dc:date>2014-01-27T18:29:15.71</dc:date>
    <dc:creator>PGR PGR</dc:creator>
    <meta:document-statistic meta:table-count="0" meta:image-count="0" meta:object-count="0" meta:page-count="1" meta:paragraph-count="6" meta:word-count="131" meta:character-count="783"/>
    <meta:user-defined meta:name="Info 1"/>
    <meta:user-defined meta:name="Info 2"/>
    <meta:user-defined meta:name="Info 3"/>
    <meta:user-defined meta:name="Info 4"/>
  </office:meta>
</office:document-meta>
</file>