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3344/2015</text:span></text:p>
      <text:p text:style-name="P10"/>
      <text:p text:style-name="P17"/>
      <text:p text:style-name="P17"/>
      <text:p text:style-name="P18"><text:span text:style-name="T6">PORTARIA </text:span><text:span text:style-name="T2">Nº 157, de 20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LAENE PEVIDOR LANÇA</text:span><text:span text:style-name="T11"> para substituir no 1º Ofício Cível, no período de 04/05/2015 a 18/05/2015, </text:span><text:span text:style-name="T4">em razão da desoneração do Procurador-Chefe prevista na Portaria PGR/MPF nº 739/2014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5063/DMPF_ADM_23042015.pdf?sequence=1&amp;isAllowed=y">Publicado no DMPF-e, n. 73, 23 abr. 2015. Caderno administrativo, p. 11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56:19.72</dc:date>
    <meta:editing-duration>PT16H14M02S</meta:editing-duration>
    <meta:editing-cycles>66</meta:editing-cycles>
    <meta:generator>BrOffice.org/3.2$Win32 OpenOffice.org_project/320m18$Build-9502</meta:generator>
    <meta:print-date>2015-03-27T07:12:03.32</meta:print-date>
    <meta:printed-by>PGR PGR</meta:printed-by>
    <meta:document-statistic meta:table-count="0" meta:image-count="1" meta:object-count="0" meta:page-count="1" meta:paragraph-count="15" meta:word-count="135" meta:character-count="937"/>
    <dc:creator>PGR PGR</dc:creator>
  </office:meta>
</office:document-meta>
</file>