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</style:style>
    <style:style style:name="P19" style:family="paragraph" style:parent-style-name="Header">
      <style:paragraph-properties fo:margin-left="0cm" fo:margin-right="0cm" fo:line-height="100%" fo:text-align="start" style:justify-single-word="false" fo:text-indent="1.501cm" style:auto-text-indent="false">
        <style:tab-stops/>
      </style:paragraph-properties>
      <style:text-properties fo:color="#000000" style:font-name="Arial" fo:font-size="10pt" fo:language="pt" fo:country="BR" style:font-name-asian="Lucida Sans Unicode1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" style:family="text">
      <style:text-properties fo:color="#0000ff" style:font-name="Times New Roman" fo:font-size="12pt" fo:font-style="normal" style:font-name-asian="Times New Roman" style:font-size-asian="12pt" style:font-style-asian="normal" style:font-size-complex="12pt" style:language-complex="ar" style:country-complex="SA" style:font-style-complex="normal"/>
    </style:style>
    <style:style style:name="T4" style:family="text">
      <style:text-properties fo:color="#0000ff" style:font-name="Times New Roman" fo:font-size="12pt" fo:font-style="italic" style:font-name-asian="Times New Roman" style:font-size-asian="12pt" style:font-style-asian="italic" style:font-size-complex="12pt" style:language-complex="ar" style:country-complex="SA" style:font-style-complex="italic"/>
    </style:style>
    <style:style style:name="T5" style:family="text">
      <style:text-properties fo:color="#0000ff" style:font-name="Times New Roman1"/>
    </style:style>
    <style:style style:name="T6" style:family="text">
      <style:text-properties fo:color="#0000ff" style:font-name="Times New Roman1" fo:font-weight="normal" style:font-name-asian="TimesNewRomanPS-BoldMT" style:font-weight-asian="normal" style:font-name-complex="TimesNewRomanPS-BoldMT" style:font-weight-complex="normal"/>
    </style:style>
    <style:style style:name="T7" style:family="text">
      <style:text-properties fo:color="#ff0000"/>
    </style:style>
    <style:style style:name="T8" style:family="text">
      <style:text-properties fo:color="#ff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9" style:family="text">
      <style:text-properties fo:color="#ff0000" style:font-name="Times New Roman1"/>
    </style:style>
    <style:style style:name="T10" style:family="text">
      <style:text-properties fo:color="#ff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1" style:family="text">
      <style:text-properties fo:color="#ff0000" style:font-name="Times New Roman1"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color="#ff0000" style:font-name="Times New Roman1" fo:font-weight="normal" style:font-name-asian="TimesNewRomanPS-BoldMT" style:font-weight-asian="normal" style:font-name-complex="TimesNewRomanPS-BoldMT" style:font-weight-complex="normal"/>
    </style:style>
    <style:style style:name="T13" style:family="text">
      <style:text-properties fo:color="#000080" style:font-name="Times New Roman1" fo:font-weight="normal" style:font-name-asian="TimesNewRomanPS-BoldMT" style:font-weight-asian="normal" style:font-name-complex="TimesNewRomanPS-BoldM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SG/MPF N.º 1544, DE 22 DE OUTUBRO DE 2013</text:p>
      <text:p text:style-name="P10"/>
      <text:p text:style-name="P10"/>
      <text:p text:style-name="P15"><text:span text:style-name="T7">Revogada pela</text:span><text:span text:style-name="T9"> </text:span><text:a xlink:type="simple" xlink:href="http://bibliotecadigital.mpf.mp.br/xmlui/bitstream/handle/123456789/41974/PORTARIA - SG Nº 688 - 2014.pdf?sequence=9"><text:span text:style-name="T13">PORTARIA SG/MPF Nº 688, DE 23 DE MAIO DE 2014</text:span></text:a></text:p>
      <text:p text:style-name="P10"/>
      <text:p text:style-name="P10"/>
      <text:p text:style-name="P11"/>
      <text:p text:style-name="P12"/>
      <text:p text:style-name="P16">O SECRETÁRIO-GERAL DO MINISTÉRIO PÚBLICO FEDERAL, no uso da atribuição que lhe confere o art. 23, § 1º, da Portaria PGR/MPF nº 591, de 20/11/2008, resolve:</text:p>
      <text:p text:style-name="P16"/>
      <text:p text:style-name="P16"><text:s/><text:tab/><text:tab/>Art. 1º Delegar competência ao Secretário de Gestão de Pessoas do Ministério Público Federal para a prática dos seguintes atos relativos a servidores e estagiários:</text:p>
      <text:p text:style-name="P16"/>
      <text:p text:style-name="P16"><text:tab/><text:tab/>I- no âmbito do Ministério Público Federal:</text:p>
      <text:p text:style-name="P16"><text:tab/><text:tab/></text:p>
      <text:p text:style-name="P16"><text:tab/><text:tab/>a) restabelecer a jornada integral;</text:p>
      <text:p text:style-name="P16"><text:tab/><text:tab/>b) autorizar a averbação de tempo de serviço;</text:p>
      <text:p text:style-name="P16"><text:tab/><text:tab/>c) conceder afastamento para elaboração de trabalho final de curso previsto no Subprograma de Pós-Graduação; e</text:p>
      <text:p text:style-name="P16"><text:tab/><text:tab/>d) assinar os atos de vacância.<text:tab/></text:p>
      <text:p text:style-name="P16"/>
      <text:p text:style-name="P16"><text:tab/><text:tab/>II- no âmbito da Procuradoria Geral da República:</text:p>
      <text:p text:style-name="P16"><text:tab/><text:tab/></text:p>
      <text:p text:style-name="P16"><text:tab/><text:tab/>a) conceder jornada diferenciada;</text:p>
      <text:p text:style-name="P16"><text:tab/><text:tab/>b) conceder jornada de Analista ou Técnico de Saúde cumprida em turno/escala ou disciplinada em legislação específica;</text:p>
      <text:p text:style-name="P16"><text:tab/><text:tab/>c) conceder horário especial de estudante;</text:p>
      <text:p text:style-name="P16"><text:tab/><text:tab/>d) conceder horário especial;</text:p>
      <text:p text:style-name="P16"><text:tab/><text:tab/>e) dar posse e exercício aos servidores;</text:p>
      <text:p text:style-name="P16"><text:tab/><text:tab/>f) autorizar a suspensão temporária de estágio de estudantes; </text:p>
      <text:p text:style-name="P16"><text:soft-page-break/><text:tab/><text:tab/>g) apresentar os servidores para as respectivas unidades de lotação;</text:p>
      <text:p text:style-name="P16"><text:tab/><text:tab/>h) conceder auxílio-funeral;</text:p>
      <text:p text:style-name="P16"><text:tab/><text:tab/>i) conceder licença-prêmio por assiduidade; e</text:p>
      <text:p text:style-name="P16"><text:tab/><text:tab/>j) autorizar a participação em Curso de Formação.<text:tab/><text:tab/><text:tab/></text:p>
      <text:p text:style-name="P16"/>
      <text:p text:style-name="P16"><text:tab/><text:tab/>Art. 2º Esta Portaria entra em vigor na data de sua publicação.</text:p>
      <text:p text:style-name="P9"/>
      <text:p text:style-name="P9"/>
      <text:p text:style-name="P7">LAURO PINTO CARDOSO NETO</text:p>
      <text:p text:style-name="P8"/>
      <text:p text:style-name="P17"><text:a xlink:type="simple" xlink:href="http://bibliotecadigital.mpf.mp.br/xmlui/bitstream/handle/123456789/51641/DMPF-ADMINISTRATIVO-2014-08-06_142.pdf?sequence=1"><text:span text:style-name="T2"/></text:a></text:p>
      <text:p text:style-name="P17"><text:span text:style-name="T2"/></text:p>
      <text:p text:style-name="P18"><text:span text:style-name="T2"/></text:p>
      <text:p text:style-name="P19"><text:a xlink:type="simple" xlink:href="http://bibliotecadigital.mpf.mp.br/xmlui/bitstream/handle/123456789/41143/DMPF-ADMINISTRATIVO-2013-10-22.pdf?sequence=1"><text:span text:style-name="T4">Publicado no DMPF-e Administrativo nº 163 de 23/10/2013, página 2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09T15:22:47.52</dc:date>
    <meta:print-date>2014-07-14T13:39:46.45</meta:print-date>
    <meta:editing-cycles>148</meta:editing-cycles>
    <meta:editing-duration>PT594H55M26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2" meta:paragraph-count="29" meta:word-count="229" meta:character-count="1507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