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82314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303, DE 25 DE ABRIL DE 2014</text:p>
      <text:p text:style-name="P6">O PROCURADOR-GERAL DA REPÚBLICA, no uso de suas atribuições, tendo em vista o contido no Ofício nº 5633/2014 - MPF/PR/RJ/GABPC, de 25 de abril de 2014, da Procuradoria da República no Estado do Rio de Janeiro, resolve:</text:p>
      <text:p text:style-name="P6">Art. 1º Designar o Procurador da República LEONARDO CARDOSO DE FREITAS para atuar, em conjunto com a Procuradora da República CÍNTIA MELO DAMASCENO MARTINS, nos autos do Procedimento Administrativo nº 1.30.001.001383/2014-42, bem como nos feitos dele decorrentes.</text:p>
      <text:p text:style-name="P6">Art. 2<text:span text:style-name="T1">º</text:span> Esta portaria produz efeitos a partir da data de sua publicação.</text:p>
      <text:p text:style-name="P4">Rodrigo Janot Monteiro de Barros</text:p>
      <text:p text:style-name="P5"><text:a xlink:type="simple" xlink:href="http://bibliotecadigital.mpf.mp.br/xmlui/bitstream/handle/123456789/39028/DOU2_2014_04_30.pdf?sequence=1">Publicado no Diário Oficial da União nº 81 de <text:s/>30/04/2014, seção 2, página 7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25T15:50:40.17</meta:creation-date>
    <meta:editing-cycles>20</meta:editing-cycles>
    <meta:editing-duration>PT01H01M19S</meta:editing-duration>
    <dc:date>2014-05-02T10:40:38.29</dc:date>
    <meta:print-date>2014-04-25T17:13:16.57</meta:print-date>
    <meta:document-statistic meta:table-count="0" meta:image-count="0" meta:object-count="0" meta:page-count="1" meta:paragraph-count="8" meta:word-count="118" meta:character-count="733"/>
    <meta:user-defined meta:name="Info 1"/>
    <meta:user-defined meta:name="Info 2"/>
    <meta:user-defined meta:name="Info 3"/>
    <meta:user-defined meta:name="Info 4"/>
  </office:meta>
</office:document-meta>
</file>